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53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53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3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7.0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2" table:number-rows-spanned="1" table:style-name="ce10">
            <text:p><text:span text:style-name="T1">表</text:span>4-3-1<text:s/><text:span text:style-name="T1">住宅價格指數季報表</text:span>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4-3-1. Statistics of Housing affordability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number-columns-spanned="2" table:number-rows-spanned="1" table:style-name="ce10">
            <text:p><text:span text:style-name="T1">資料時間：民國</text:span>104<text:span text:style-name="T1">年第</text:span>2<text:span text:style-name="T1">季底</text:span><text:s/>End of Q2, 2015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1">
            <text:p><text:span text:style-name="T3">基期：民國</text:span>102<text:span text:style-name="T3">年</text:span>=100<text:span text:style-name="T3">　</text:span>Unit<text:span text:style-name="T3">：</text:span>Base period: 2013=100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<text:span text:style-name="T1">區域別</text:span></text:p>
            <text:p><text:span text:style-name="T4">Administrative Area</text:span></text:p>
          </table:table-cell>
          <table:table-cell office:value-type="string" table:style-name="ce9">
            <text:p>住宅價格指數</text:p>
            <text:p><text:span text:style-name="T4">Housing Price Index (HPI)</text:span>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<text:span text:style-name="T3">總計</text:span></text:p>
            <text:p>Total</text:p>
          </table:table-cell>
          <table:table-cell office:value-type="float" office:value="115.19" table:style-name="ce6">
            <text:p>115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新北市</text:span>(<text:span text:style-name="T3">原台北縣</text:span>)</text:p>
            <text:p>     New Taipei City</text:p>
          </table:table-cell>
          <table:table-cell office:value-type="float" office:value="109.98" table:style-name="ce7">
            <text:p>110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北市</text:span></text:p>
            <text:p>     Taipei City</text:p>
          </table:table-cell>
          <table:table-cell office:value-type="float" office:value="106" table:style-name="ce7">
            <text:p>10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桃園市</text:span></text:p>
            <text:p>     Taoyuan City</text:p>
          </table:table-cell>
          <table:table-cell office:value-type="float" office:value="116.34" table:style-name="ce7">
            <text:p>116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中市</text:span></text:p>
            <text:p>     Taichung City</text:p>
          </table:table-cell>
          <table:table-cell office:value-type="float" office:value="126.89" table:style-name="ce7">
            <text:p>127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南市</text:span></text:p>
            <text:p>     Tainan City</text:p>
          </table:table-cell>
          <table:table-cell office:value-type="float" office:value="122.51" table:style-name="ce7">
            <text:p>123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高雄市</text:span></text:p>
            <text:p>     Kaohsiung City</text:p>
          </table:table-cell>
          <table:table-cell office:value-type="float" office:value="121.17" table:style-name="ce7">
            <text:p>121<text:s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台灣省</text:span></text:p>
            <text:p>     Taiwn Province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宜蘭縣</text:span></text:p>
            <text:p>        Yilan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縣</text:span></text:p>
            <text:p>        Hsinchu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苗栗縣</text:span></text:p>
            <text:p>        Miaoli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彰化縣</text:span></text:p>
            <text:p>        Changhua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南投縣</text:span></text:p>
            <text:p>        Nantou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雲林縣</text:span></text:p>
            <text:p>        Yunlin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縣</text:span></text:p>
            <text:p>        Chiayi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屏東縣</text:span></text:p>
            <text:p>        Pingtung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台東縣</text:span></text:p>
            <text:p>        Taitung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花蓮縣</text:span></text:p>
            <text:p>        Hualien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澎湖縣</text:span></text:p>
            <text:p>        Penghu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基隆市</text:span></text:p>
            <text:p>        Keelung Ci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新竹市</text:span></text:p>
            <text:p>        Hsinchu Ci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嘉義市</text:span></text:p>
            <text:p>        Chiayi Ci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<text:span text:style-name="T3">福建省</text:span></text:p>
            <text:p>     Fuchien Province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        <text:span text:style-name="T3">金門縣</text:span></text:p>
            <text:p>        Kinmen County</text:p>
          </table:table-cell>
          <table:table-cell office:value-type="string" table:style-name="ce7">
            <text:p>…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        <text:span text:style-name="T3">連江縣</text:span></text:p>
            <text:p>        Lienchiang County</text:p>
          </table:table-cell>
          <table:table-cell office:value-type="string" table:style-name="ce8">
            <text:p>…</text:p>
          </table:table-cell>
          <table:table-cell table:number-columns-repeated="16382"/>
        </table:table-row>
        <table:table-row table:style-name="ro7">
          <table:table-cell office:value-type="string" table:style-name="ce4">
            <text:p><text:span text:style-name="T3">資料來源或填報單位</text:span></text:p>
            <text:p>Source</text:p>
          </table:table-cell>
          <table:table-cell office:value-type="string" table:style-name="ce5">
            <text:p><text:span text:style-name="T3">內政部營建署</text:span></text:p>
            <text:p>Construction and Planning Agency, Ministry of the Interior</text:p>
          </table:table-cell>
          <table:table-cell table:number-columns-repeated="16382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8CCE4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100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李瑀姍</dc:creator>
    <meta:creation-date>2012-11-21T05:55:57Z</meta:creation-date>
    <dc:date>2019-12-05T05:43:40Z</dc:date>
    <meta:print-date>2007-08-31T03:25:11Z</meta:print-date>
  </office:meta>
</office:document-meta>
</file>