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4.6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6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3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4年第2季 Q2, 2015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style-name="ce20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style-name="ce20"/>
          <table:covered-table-cell table:style-name="ce4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4<text:span text:style-name="T4">月</text:span></text:p>
            <text:p><text:span text:style-name="T7">Apr</text:span></text:p>
          </table:table-cell>
          <table:table-cell table:style-name="ce21" office:value-type="string" calcext:value-type="string">
            <text:p>5<text:span text:style-name="T4">月</text:span></text:p>
            <text:p><text:span text:style-name="T7">May</text:span></text:p>
          </table:table-cell>
          <table:table-cell table:style-name="ce29" office:value-type="string" calcext:value-type="string">
            <text:p>6<text:span text:style-name="T4">月</text:span></text:p>
            <text:p><text:span text:style-name="T7">Jun</text:span></text:p>
          </table:table-cell>
          <table:table-cell table:style-name="ce31" office:value-type="string" calcext:value-type="string">
            <text:p>4<text:span text:style-name="T4">月</text:span></text:p>
            <text:p><text:span text:style-name="T7">Apr</text:span></text:p>
          </table:table-cell>
          <table:table-cell table:style-name="ce33" office:value-type="string" calcext:value-type="string">
            <text:p>5<text:span text:style-name="T4">月</text:span></text:p>
            <text:p><text:span text:style-name="T7">May</text:span></text:p>
          </table:table-cell>
          <table:table-cell table:style-name="ce35" office:value-type="string" calcext:value-type="string">
            <text:p>6<text:span text:style-name="T4">月</text:span></text:p>
            <text:p><text:span text:style-name="T7">Jun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28726" calcext:value-type="float">
            <text:p>28,726</text:p>
          </table:table-cell>
          <table:table-cell table:style-name="ce22" office:value-type="float" office:value="27940" calcext:value-type="float">
            <text:p>27,940</text:p>
          </table:table-cell>
          <table:table-cell table:style-name="ce22" office:value-type="float" office:value="27267" calcext:value-type="float">
            <text:p>27,267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43" calcext:value-type="float">
            <text:p>43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6464" calcext:value-type="float">
            <text:p>6,464</text:p>
          </table:table-cell>
          <table:table-cell table:style-name="ce23" office:value-type="float" office:value="6340" calcext:value-type="float">
            <text:p>6,340</text:p>
          </table:table-cell>
          <table:table-cell table:style-name="ce23" office:value-type="float" office:value="6244" calcext:value-type="float">
            <text:p>6,24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2887" calcext:value-type="float">
            <text:p>2,887</text:p>
          </table:table-cell>
          <table:table-cell table:style-name="ce23" office:value-type="float" office:value="2805" calcext:value-type="float">
            <text:p>2,805</text:p>
          </table:table-cell>
          <table:table-cell table:style-name="ce23" office:value-type="float" office:value="2647" calcext:value-type="float">
            <text:p>2,64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2816" calcext:value-type="float">
            <text:p>2,816</text:p>
          </table:table-cell>
          <table:table-cell table:style-name="ce23" office:value-type="float" office:value="2745" calcext:value-type="float">
            <text:p>2,745</text:p>
          </table:table-cell>
          <table:table-cell table:style-name="ce23" office:value-type="float" office:value="2715" calcext:value-type="float">
            <text:p>2,71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4357" calcext:value-type="float">
            <text:p>4,357</text:p>
          </table:table-cell>
          <table:table-cell table:style-name="ce23" office:value-type="float" office:value="4134" calcext:value-type="float">
            <text:p>4,134</text:p>
          </table:table-cell>
          <table:table-cell table:style-name="ce23" office:value-type="float" office:value="4024" calcext:value-type="float">
            <text:p>4,02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2354" calcext:value-type="float">
            <text:p>2,354</text:p>
          </table:table-cell>
          <table:table-cell table:style-name="ce23" office:value-type="float" office:value="2303" calcext:value-type="float">
            <text:p>2,303</text:p>
          </table:table-cell>
          <table:table-cell table:style-name="ce23" office:value-type="float" office:value="2269" calcext:value-type="float">
            <text:p>2,26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3023" calcext:value-type="float">
            <text:p>3,023</text:p>
          </table:table-cell>
          <table:table-cell table:style-name="ce23" office:value-type="float" office:value="2921" calcext:value-type="float">
            <text:p>2,921</text:p>
          </table:table-cell>
          <table:table-cell table:style-name="ce23" office:value-type="float" office:value="2865" calcext:value-type="float">
            <text:p>2,86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6694" calcext:value-type="float">
            <text:p>6,694</text:p>
          </table:table-cell>
          <table:table-cell table:style-name="ce23" office:value-type="float" office:value="6570" calcext:value-type="float">
            <text:p>6,570</text:p>
          </table:table-cell>
          <table:table-cell table:style-name="ce23" office:value-type="float" office:value="6387" calcext:value-type="float">
            <text:p>6,38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598" calcext:value-type="float">
            <text:p>598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682" calcext:value-type="float">
            <text:p>682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669" calcext:value-type="float">
            <text:p>66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492" calcext:value-type="float">
            <text:p>492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462" calcext:value-type="float">
            <text:p>46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385" calcext:value-type="float">
            <text:p>1,385</text:p>
          </table:table-cell>
          <table:table-cell table:style-name="ce23" office:value-type="float" office:value="1350" calcext:value-type="float">
            <text:p>1,350</text:p>
          </table:table-cell>
          <table:table-cell table:style-name="ce23" office:value-type="float" office:value="1325" calcext:value-type="float">
            <text:p>1,32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339" calcext:value-type="float">
            <text:p>339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504" calcext:value-type="float">
            <text:p>504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68" calcext:value-type="float">
            <text:p>368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552" calcext:value-type="float">
            <text:p>552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84" calcext:value-type="float">
            <text:p>184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290" calcext:value-type="float">
            <text:p>290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284" calcext:value-type="float">
            <text:p>28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780" calcext:value-type="float">
            <text:p>780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710" calcext:value-type="float">
            <text:p>71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306" calcext:value-type="float">
            <text:p>306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131" calcext:value-type="float">
            <text:p>131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16" calcext:value-type="float">
            <text:p>11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122" calcext:value-type="float">
            <text:p>122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6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1. <text:span text:style-name="T4">各月份補貼戶數係自民國</text:span><text:span text:style-name="T5">98</text:span><text:span text:style-name="T8">年迄今正接受補貼之核定戶數加總。</text:span></text:p>
            <text:p><text:span text:style-name="T7">   Monthly statistics for the subsidised households are accumulative; the figures include the number of approved subsidies from previous years.</text:span></text:p>
            <text:p><text:span text:style-name="T7">2. </text:span><text:span text:style-name="T8">青年安心成家住宅補貼方案辦理期程為</text:span><text:span text:style-name="T5">98-101</text:span><text:span text:style-name="T8">年，自</text:span><text:span text:style-name="T5">102</text:span><text:span text:style-name="T8">年度起停辦此方案，故補貼戶數會出現逐月減少之狀況。</text:span></text:p>
          </table:table-cell>
          <table:covered-table-cell table:number-columns-repeated="4" table:style-name="ce27"/>
          <table:covered-table-cell table:style-name="ce39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53:23.7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0:56:44.770000000</dc:date>
    <meta:print-date>2010-08-31T17:15:38</meta:print-date>
    <meta:generator>NDC_ODF_Application_Tools/1.0.3$Windows_X86_64 LibreOffice_project/8ad3e16aadc5e73175a2d44b1abec8638aa18880</meta:generator>
    <meta:editing-duration>PT9M52S</meta:editing-duration>
    <meta:editing-cycles>7</meta:editing-cycles>
    <meta:document-statistic meta:table-count="1" meta:cell-count="192" meta:object-count="0"/>
  </office:meta>
</office:document-meta>
</file>