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5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5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<text:span text:style-name="T1">表</text:span>1-3-3 65<text:span text:style-name="T1">歲以上人口及僅老年人口居住戶數季報表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1-3-3. Elderly Population and Household over 65 Statistic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<text:span text:style-name="T1">資料時間：民國</text:span>104<text:span text:style-name="T1">年第</text:span>1<text:span text:style-name="T1">季底</text:span><text:s/>End of Q1, 201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<text:span text:style-name="T3">單位：人、戶</text:span><text:s text:c="2"/>Unit<text:span text:style-name="T3">：</text:span>Persons, Household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9">
            <text:p>65<text:span text:style-name="T1">歲以上老年人人數</text:span></text:p>
            <text:p><text:span text:style-name="T4">Population of the Elderly over aged 65</text:span></text:p>
          </table:table-cell>
          <table:table-cell office:value-type="string" table:style-name="ce10">
            <text:p>僅老年人口居住戶數</text:p>
            <text:p><text:span text:style-name="T2">Family<text:s/></text:span><text:span text:style-name="T4">of Housing Elderly Population</text:span></text:p>
          </table:table-cell>
          <table:table-cell office:value-type="string" table:style-name="ce11">
            <text:p>中低收入老人人數</text:p>
            <text:p><text:span text:style-name="T4">Population of Mid or Low Income Elders</text:span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pan text:style-name="T3">總計</text:span></text:p>
            <text:p>Total</text:p>
          </table:table-cell>
          <table:table-cell office:value-type="float" office:value="2846387" table:style-name="ce12">
            <text:p>2,846,387<text:s/></text:p>
          </table:table-cell>
          <table:table-cell office:value-type="float" office:value="421095" table:style-name="ce13">
            <text:p>421,095<text:s/></text:p>
          </table:table-cell>
          <table:table-cell office:value-type="float" office:value="120940" table:style-name="ce14">
            <text:p>120,940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408707" table:style-name="ce15">
            <text:p>408,707<text:s/></text:p>
          </table:table-cell>
          <table:table-cell office:value-type="float" office:value="72421" table:style-name="ce5">
            <text:p>72,421<text:s/></text:p>
          </table:table-cell>
          <table:table-cell office:value-type="float" office:value="10668" table:style-name="ce8">
            <text:p>10,668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386113" table:style-name="ce15">
            <text:p>386,113<text:s/></text:p>
          </table:table-cell>
          <table:table-cell office:value-type="float" office:value="63241" table:style-name="ce5">
            <text:p>63,241<text:s/></text:p>
          </table:table-cell>
          <table:table-cell office:value-type="float" office:value="10257" table:style-name="ce8">
            <text:p>10,257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桃園市</text:span></text:p>
            <text:p>     Taoyuan City</text:p>
          </table:table-cell>
          <table:table-cell office:value-type="float" office:value="194770" table:style-name="ce15">
            <text:p>194,770<text:s/></text:p>
          </table:table-cell>
          <table:table-cell office:value-type="float" office:value="26794" table:style-name="ce5">
            <text:p>26,794<text:s/></text:p>
          </table:table-cell>
          <table:table-cell office:value-type="float" office:value="5964" table:style-name="ce8">
            <text:p>5,964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270889" table:style-name="ce15">
            <text:p>270,889<text:s/></text:p>
          </table:table-cell>
          <table:table-cell office:value-type="float" office:value="34501" table:style-name="ce5">
            <text:p>34,501<text:s/></text:p>
          </table:table-cell>
          <table:table-cell office:value-type="float" office:value="11955" table:style-name="ce8">
            <text:p>11,955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40515" table:style-name="ce15">
            <text:p>240,515<text:s/></text:p>
          </table:table-cell>
          <table:table-cell office:value-type="float" office:value="36296" table:style-name="ce5">
            <text:p>36,296<text:s/></text:p>
          </table:table-cell>
          <table:table-cell office:value-type="float" office:value="8821" table:style-name="ce8">
            <text:p>8,821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337300" table:style-name="ce15">
            <text:p>337,300<text:s/></text:p>
          </table:table-cell>
          <table:table-cell office:value-type="float" office:value="52703" table:style-name="ce5">
            <text:p>52,703<text:s/></text:p>
          </table:table-cell>
          <table:table-cell office:value-type="float" office:value="30037" table:style-name="ce8">
            <text:p>30,037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992446" table:style-name="ce15">
            <text:p>992,446<text:s/></text:p>
          </table:table-cell>
          <table:table-cell office:value-type="float" office:value="134489" table:style-name="ce5">
            <text:p>134,489<text:s/></text:p>
          </table:table-cell>
          <table:table-cell office:value-type="float" office:value="43162" table:style-name="ce8">
            <text:p>43,162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64002" table:style-name="ce15">
            <text:p>64,002<text:s/></text:p>
          </table:table-cell>
          <table:table-cell office:value-type="float" office:value="10651" table:style-name="ce5">
            <text:p>10,651<text:s/></text:p>
          </table:table-cell>
          <table:table-cell office:value-type="float" office:value="1865" table:style-name="ce8">
            <text:p>1,865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60798" table:style-name="ce15">
            <text:p>60,798<text:s/></text:p>
          </table:table-cell>
          <table:table-cell office:value-type="float" office:value="6983" table:style-name="ce5">
            <text:p>6,983<text:s/></text:p>
          </table:table-cell>
          <table:table-cell office:value-type="float" office:value="1194" table:style-name="ce8">
            <text:p>1,194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79237" table:style-name="ce15">
            <text:p>79,237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2243" table:style-name="ce8">
            <text:p>2,243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172244" table:style-name="ce15">
            <text:p>172,244<text:s/></text:p>
          </table:table-cell>
          <table:table-cell office:value-type="float" office:value="17857" table:style-name="ce5">
            <text:p>17,857<text:s/></text:p>
          </table:table-cell>
          <table:table-cell office:value-type="float" office:value="5555" table:style-name="ce8">
            <text:p>5,555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76261" table:style-name="ce15">
            <text:p>76,261<text:s/></text:p>
          </table:table-cell>
          <table:table-cell office:value-type="float" office:value="10372" table:style-name="ce5">
            <text:p>10,372<text:s/></text:p>
          </table:table-cell>
          <table:table-cell office:value-type="float" office:value="5693" table:style-name="ce8">
            <text:p>5,693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114135" table:style-name="ce15">
            <text:p>114,135<text:s/></text:p>
          </table:table-cell>
          <table:table-cell office:value-type="float" office:value="13816" table:style-name="ce5">
            <text:p>13,816<text:s/></text:p>
          </table:table-cell>
          <table:table-cell office:value-type="float" office:value="5254" table:style-name="ce8">
            <text:p>5,254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88831" table:style-name="ce15">
            <text:p>88,831<text:s/></text:p>
          </table:table-cell>
          <table:table-cell office:value-type="float" office:value="10171" table:style-name="ce5">
            <text:p>10,171<text:s/></text:p>
          </table:table-cell>
          <table:table-cell office:value-type="float" office:value="4880" table:style-name="ce8">
            <text:p>4,880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119296" table:style-name="ce15">
            <text:p>119,296<text:s/></text:p>
          </table:table-cell>
          <table:table-cell office:value-type="float" office:value="14625" table:style-name="ce5">
            <text:p>14,625<text:s/></text:p>
          </table:table-cell>
          <table:table-cell office:value-type="float" office:value="6721" table:style-name="ce8">
            <text:p>6,721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31673" table:style-name="ce15">
            <text:p>31,673<text:s/></text:p>
          </table:table-cell>
          <table:table-cell office:value-type="float" office:value="5577" table:style-name="ce5">
            <text:p>5,577<text:s/></text:p>
          </table:table-cell>
          <table:table-cell office:value-type="float" office:value="1099" table:style-name="ce8">
            <text:p>1,099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45658" table:style-name="ce15">
            <text:p>45,658<text:s/></text:p>
          </table:table-cell>
          <table:table-cell office:value-type="float" office:value="8153" table:style-name="ce5">
            <text:p>8,153<text:s/></text:p>
          </table:table-cell>
          <table:table-cell office:value-type="float" office:value="1666" table:style-name="ce8">
            <text:p>1,666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14775" table:style-name="ce15">
            <text:p>14,775<text:s/></text:p>
          </table:table-cell>
          <table:table-cell office:value-type="float" office:value="2381" table:style-name="ce5">
            <text:p>2,381<text:s/></text:p>
          </table:table-cell>
          <table:table-cell office:value-type="float" office:value="822" table:style-name="ce8">
            <text:p>822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47605" table:style-name="ce15">
            <text:p>47,605<text:s/></text:p>
          </table:table-cell>
          <table:table-cell office:value-type="float" office:value="10615" table:style-name="ce5">
            <text:p>10,615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44256" table:style-name="ce15">
            <text:p>44,256<text:s/></text:p>
          </table:table-cell>
          <table:table-cell office:value-type="float" office:value="6900" table:style-name="ce5">
            <text:p>6,900<text:s/></text:p>
          </table:table-cell>
          <table:table-cell office:value-type="float" office:value="1192" table:style-name="ce8">
            <text:p>1,192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33675" table:style-name="ce15">
            <text:p>33,675<text:s/></text:p>
          </table:table-cell>
          <table:table-cell office:value-type="float" office:value="6561" table:style-name="ce5">
            <text:p>6,561<text:s/></text:p>
          </table:table-cell>
          <table:table-cell office:value-type="float" office:value="2027" table:style-name="ce8">
            <text:p>2,027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15647" table:style-name="ce15">
            <text:p>15,647<text:s/></text:p>
          </table:table-cell>
          <table:table-cell office:value-type="float" office:value="650" table:style-name="ce5">
            <text:p>650<text:s/></text:p>
          </table:table-cell>
          <table:table-cell office:value-type="float" office:value="76" table:style-name="ce8">
            <text:p>76<text:s/>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14450" table:style-name="ce15">
            <text:p>14,450<text:s/></text:p>
          </table:table-cell>
          <table:table-cell office:value-type="float" office:value="522" table:style-name="ce5">
            <text:p>522<text:s/></text:p>
          </table:table-cell>
          <table:table-cell office:value-type="float" office:value="66" table:style-name="ce8">
            <text:p>66<text:s/>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1197" table:style-name="ce16">
            <text:p>1,197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10" table:style-name="ce18">
            <text:p>10<text:s/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3" table:number-rows-spanned="1" table:style-name="ce26">
            <text:p>內政部戶政司</text:p>
            <text:p><text:span text:style-name="T4">Department of Population, Ministry of the Interior</text:span></text:p>
            <text:p>內政部不動產資訊平台</text:p>
            <text:p><text:span text:style-name="T4">Real Estate Information Platform, Ministry of the Interior</text:span></text:p>
            <text:p>衛生福利部</text:p>
            <text:p><text:span text:style-name="T4">Ministry of Health and Welfare</text:span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4">
            <text:p><text:span text:style-name="T3">備註</text:span></text:p>
            <text:p>Note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58Z</meta:creation-date>
    <dc:date>2019-12-05T05:58:24Z</dc:date>
    <meta:print-date>2007-08-31T03:15:54Z</meta:print-date>
  </office:meta>
</office:document-meta>
</file>