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160.69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24.34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54" table:default-cell-style-name="ce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<text:span text:style-name="T1">表</text:span><text:span text:style-name="T2">2-1-1 </text:span><text:span text:style-name="T3">住宅存量季報表</text:span></text:p>
          </table:table-cell>
          <table:covered-table-cell table:style-name="ce8"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2" table:number-rows-spanned="1">
            <text:p>2-1-1. Housing Stock</text:p>
          </table:table-cell>
          <table:covered-table-cell table:style-name="ce8"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2" table:number-rows-spanned="1">
            <text:p><text:span text:style-name="T1">資料時間：民國</text:span><text:span text:style-name="T2">102</text:span><text:span text:style-name="T3">年第</text:span><text:span text:style-name="T2">4</text:span><text:span text:style-name="T3">季底</text:span><text:span text:style-name="T2"> End of Q4, 2013</text:span></text:p>
          </table:table-cell>
          <table:covered-table-cell table:style-name="ce8"/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2" table:number-rows-spanned="1">
            <text:p><text:span text:style-name="T4">單位：宅</text:span><text:span text:style-name="T5"> Unit</text:span><text:span text:style-name="T6">：</text:span><text:span text:style-name="T5">Housing-Unit</text:span></text:p>
          </table:table-cell>
          <table:covered-table-cell table:style-name="ce2"/>
          <table:table-cell table:number-columns-repeated="1022"/>
        </table:table-row>
        <table:table-row table:style-name="ro3">
          <table:table-cell table:style-name="ce3" office:value-type="string" calcext:value-type="string">
            <text:p><text:span text:style-name="T1">區域別</text:span></text:p>
            <text:p><text:span text:style-name="T7">Administrative Area</text:span></text:p>
          </table:table-cell>
          <table:table-cell table:style-name="ce9" office:value-type="string" calcext:value-type="string">
            <text:p><text:span text:style-name="T1">住宅存量</text:span></text:p>
            <text:p><text:span text:style-name="T7">Housing Stock       </text:span>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0" office:value-type="float" office:value="8318823" calcext:value-type="float">
            <text:p>8,318,823 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7">     New Taipei City</text:span></text:p>
          </table:table-cell>
          <table:table-cell table:style-name="ce11" office:value-type="float" office:value="1546633" calcext:value-type="float">
            <text:p>1,546,633 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1" office:value-type="float" office:value="935683" calcext:value-type="float">
            <text:p>935,683 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1" office:value-type="float" office:value="971161" calcext:value-type="float">
            <text:p>971,161 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1" office:value-type="float" office:value="659607" calcext:value-type="float">
            <text:p>659,607 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1" office:value-type="float" office:value="1028990" calcext:value-type="float">
            <text:p>1,028,990 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1" office:value-type="float" office:value="3156621" calcext:value-type="float">
            <text:p>3,156,621 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1" office:value-type="float" office:value="165309" calcext:value-type="float">
            <text:p>165,309 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桃園縣</text:span></text:p>
            <text:p><text:span text:style-name="T7">        Taoyuan County</text:span></text:p>
          </table:table-cell>
          <table:table-cell table:style-name="ce11" office:value-type="float" office:value="764196" calcext:value-type="float">
            <text:p>764,196 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1" office:value-type="float" office:value="173621" calcext:value-type="float">
            <text:p>173,621 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1" office:value-type="float" office:value="169903" calcext:value-type="float">
            <text:p>169,903 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1" office:value-type="float" office:value="393158" calcext:value-type="float">
            <text:p>393,158 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1" office:value-type="float" office:value="162971" calcext:value-type="float">
            <text:p>162,971 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1" office:value-type="float" office:value="217733" calcext:value-type="float">
            <text:p>217,733 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1" office:value-type="float" office:value="176040" calcext:value-type="float">
            <text:p>176,040 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1" office:value-type="float" office:value="276351" calcext:value-type="float">
            <text:p>276,351 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1" office:value-type="float" office:value="75184" calcext:value-type="float">
            <text:p>75,184 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1" office:value-type="float" office:value="122389" calcext:value-type="float">
            <text:p>122,389 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1" office:value-type="float" office:value="29104" calcext:value-type="float">
            <text:p>29,104 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1" office:value-type="float" office:value="164022" calcext:value-type="float">
            <text:p>164,022 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1" office:value-type="float" office:value="164284" calcext:value-type="float">
            <text:p>164,284 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1" office:value-type="float" office:value="102357" calcext:value-type="float">
            <text:p>102,357 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1" office:value-type="float" office:value="20127" calcext:value-type="float">
            <text:p>20,127 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1" office:value-type="float" office:value="17666" calcext:value-type="float">
            <text:p>17,666 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1" office:value-type="float" office:value="2461" calcext:value-type="float">
            <text:p>2,461 </text:p>
          </table:table-cell>
          <table:table-cell table:number-columns-repeated="1022"/>
        </table:table-row>
        <table:table-row table:style-name="ro1" table:number-rows-repeated="2">
          <table:table-cell table:style-name="ce5"/>
          <table:table-cell table:style-name="ce12"/>
          <table:table-cell table:number-columns-repeated="1022"/>
        </table:table-row>
        <table:table-row table:style-name="ro6">
          <table:table-cell table:style-name="ce5"/>
          <table:table-cell table:style-name="ce13"/>
          <table:table-cell table:number-columns-repeated="1022"/>
        </table:table-row>
        <table:table-row table:style-name="ro7">
          <table:table-cell table:style-name="ce6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14" office:value-type="string" calcext:value-type="string">
            <text:p><text:span text:style-name="T4">行政院主計總處</text:span></text:p>
            <text:p><text:span text:style-name="T7">Directorate-General of Budget, Accounting and Statistics</text:span></text:p>
            <text:p><text:span text:style-name="T4">財政部財稅資料中心</text:span></text:p>
            <text:p><text:span text:style-name="T7">Financial Data Center, Ministry of Finance</text:span></text:p>
            <text:p><text:span text:style-name="T4">內政部營建署</text:span></text:p>
            <text:p><text:span text:style-name="T7">Construction and Planning Agency, Ministry of the Interior</text:span></text:p>
            <text:p><text:span text:style-name="T7"/></text:p>
          </table:table-cell>
          <table:table-cell table:number-columns-repeated="1022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0" loext:min-decimal-places="0" number:min-integer-digits="1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26mm" fo:margin-bottom="25.4mm" fo:margin-left="13.46mm" fo:margin-right="10.92mm" style:first-page-number="continue" loext:scale-to-X="1" loext:scale-to-Y="1" style:writing-mode="lr-tb"/>
      <style:header-style>
        <style:header-footer-properties fo:min-height="7.5mm" fo:margin-left="5.54mm" fo:margin-right="8.08mm" fo:margin-bottom="0mm"/>
      </style:header-style>
      <style:footer-style>
        <style:header-footer-properties fo:min-height="7.5mm" fo:margin-left="5.54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11-21T13:55:57</meta:creation-date>
    <dc:creator>student</dc:creator>
    <dc:date>2014-05-08T11:31:25</dc:date>
    <meta:print-date>2007-08-31T11:25:11</meta:print-date>
    <meta:document-statistic meta:table-count="1" meta:cell-count="58" meta:object-count="0"/>
    <meta:generator>NDC_ODF_Application_Tools/1.0.3$Windows_x86 LibreOffice_project/8ad3e16aadc5e73175a2d44b1abec8638aa18880</meta:generator>
  </office:meta>
</office:document-meta>
</file>