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1-2 </text:span><text:span text:style-name="T3">青年安心成家方案補貼戶數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1-2. Quarterly Statistics of Subsidized Households in Housing Subsidy System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單位：戶、仟元</text:span><text:span text:style-name="T6"> Unit：Households,NT$1000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3" table:number-rows-spanned="1">
            <text:p><text:span text:style-name="T1">購置住宅貸款利息補貼戶數</text:span></text:p>
            <text:p><text:span text:style-name="T8">Housing-Purchase Mortgage Subsidy Issuance</text:span></text:p>
          </table:table-cell>
          <table:covered-table-cell table:style-name="ce15"/>
          <table:covered-table-cell table:style-name="ce18"/>
          <table:table-cell table:style-name="ce20" office:value-type="string" calcext:value-type="string" table:number-columns-spanned="3" table:number-rows-spanned="1">
            <text:p><text:span text:style-name="T1">租金補貼戶數</text:span></text:p>
            <text:p><text:span text:style-name="T8">Rent Subsidy</text:span></text:p>
          </table:table-cell>
          <table:covered-table-cell table:style-name="ce15"/>
          <table:covered-table-cell table:style-name="ce18"/>
          <table:table-cell table:style-name="ce21" table:number-columns-spanned="2" table:number-rows-spanned="1"/>
          <table:covered-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七月</text:span></text:p>
            <text:p><text:span text:style-name="T1"/></text:p>
          </table:table-cell>
          <table:table-cell table:style-name="ce11" office:value-type="string" calcext:value-type="string">
            <text:p><text:span text:style-name="T1">八月</text:span></text:p>
            <text:p><text:span text:style-name="T1"/></text:p>
          </table:table-cell>
          <table:table-cell table:style-name="ce11" office:value-type="string" calcext:value-type="string">
            <text:p><text:span text:style-name="T1">九月</text:span></text:p>
            <text:p><text:span text:style-name="T1"/></text:p>
          </table:table-cell>
          <table:table-cell table:style-name="ce11" office:value-type="string" calcext:value-type="string">
            <text:p><text:span text:style-name="T1">七月</text:span></text:p>
            <text:p><text:span text:style-name="T1"/></text:p>
          </table:table-cell>
          <table:table-cell table:style-name="ce11" office:value-type="string" calcext:value-type="string">
            <text:p><text:span text:style-name="T1">八月</text:span></text:p>
            <text:p><text:span text:style-name="T1"/></text:p>
          </table:table-cell>
          <table:table-cell table:style-name="ce11" office:value-type="string" calcext:value-type="string">
            <text:p><text:span text:style-name="T1">九月</text:span></text:p>
            <text:p><text:span text:style-name="T1"/></text:p>
          </table:table-cell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12" office:value-type="float" office:value="31281" calcext:value-type="float">
            <text:p>31281</text:p>
          </table:table-cell>
          <table:table-cell table:style-name="ce16" office:value-type="float" office:value="31185" calcext:value-type="float">
            <text:p>31185</text:p>
          </table:table-cell>
          <table:table-cell table:style-name="ce19" office:value-type="float" office:value="30997" calcext:value-type="float">
            <text:p>30,997</text:p>
          </table:table-cell>
          <table:table-cell table:style-name="ce19" office:value-type="float" office:value="12215" calcext:value-type="float">
            <text:p>12,215</text:p>
          </table:table-cell>
          <table:table-cell table:style-name="ce19" office:value-type="float" office:value="10507" calcext:value-type="float">
            <text:p>10,507</text:p>
          </table:table-cell>
          <table:table-cell table:style-name="ce19" office:value-type="float" office:value="8986" calcext:value-type="float">
            <text:p>8,98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2" office:value-type="float" office:value="7869" calcext:value-type="float">
            <text:p>7869</text:p>
          </table:table-cell>
          <table:table-cell table:style-name="ce16" office:value-type="float" office:value="7832" calcext:value-type="float">
            <text:p>7832</text:p>
          </table:table-cell>
          <table:table-cell table:style-name="ce16" office:value-type="float" office:value="7805" calcext:value-type="float">
            <text:p>7805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2958" calcext:value-type="float">
            <text:p>2,958</text:p>
          </table:table-cell>
          <table:table-cell table:style-name="ce19" office:value-type="float" office:value="2474" calcext:value-type="float">
            <text:p>2,47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2" office:value-type="float" office:value="3428" calcext:value-type="float">
            <text:p>3428</text:p>
          </table:table-cell>
          <table:table-cell table:style-name="ce16" office:value-type="float" office:value="3415" calcext:value-type="float">
            <text:p>3415</text:p>
          </table:table-cell>
          <table:table-cell table:style-name="ce16" office:value-type="float" office:value="3386" calcext:value-type="float">
            <text:p>3386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592" calcext:value-type="float">
            <text:p>5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3" office:value-type="float" office:value="4403" calcext:value-type="float">
            <text:p>4403</text:p>
          </table:table-cell>
          <table:table-cell table:style-name="ce13" office:value-type="float" office:value="4400" calcext:value-type="float">
            <text:p>4400</text:p>
          </table:table-cell>
          <table:table-cell table:style-name="ce13" office:value-type="float" office:value="4384" calcext:value-type="float">
            <text:p>4384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1283" calcext:value-type="float">
            <text:p>12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2370" calcext:value-type="float">
            <text:p>2370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706" calcext:value-type="float">
            <text:p>7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3" office:value-type="float" office:value="3239" calcext:value-type="float">
            <text:p>3239</text:p>
          </table:table-cell>
          <table:table-cell table:style-name="ce13" office:value-type="float" office:value="3225" calcext:value-type="float">
            <text:p>3225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1254" calcext:value-type="float">
            <text:p>12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3" office:value-type="float" office:value="9809" calcext:value-type="float">
            <text:p>9809</text:p>
          </table:table-cell>
          <table:table-cell table:style-name="ce13" office:value-type="float" office:value="9783" calcext:value-type="float">
            <text:p>9783</text:p>
          </table:table-cell>
          <table:table-cell table:style-name="ce13" office:value-type="float" office:value="9735" calcext:value-type="float">
            <text:p>9735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3035" calcext:value-type="float">
            <text:p>3035</text:p>
          </table:table-cell>
          <table:table-cell table:style-name="ce13" office:value-type="float" office:value="2639" calcext:value-type="float">
            <text:p>26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74" calcext:value-type="float">
            <text:p>7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number-columns-repeated="2" table:style-name="ce13" office:value-type="float" office:value="596" calcext:value-type="float">
            <text:p>596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number-columns-repeated="2" table:style-name="ce13" office:value-type="float" office:value="335" calcext:value-type="float">
            <text:p>3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number-columns-repeated="2" table:style-name="ce13" office:value-type="float" office:value="454" calcext:value-type="float">
            <text:p>45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2" table:style-name="ce13" office:value-type="float" office:value="312" calcext:value-type="float">
            <text:p>312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number-columns-repeated="2" table:style-name="ce13" office:value-type="float" office:value="511" calcext:value-type="float">
            <text:p>51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129" calcext:value-type="float">
            <text:p>1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number-columns-repeated="2" table:style-name="ce13" office:value-type="float" office:value="217" calcext:value-type="float">
            <text:p>21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number-columns-repeated="2" table:style-name="ce13" office:value-type="float" office:value="317" calcext:value-type="float">
            <text:p>31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－ 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5">內政部營建署</text:span><text:span text:style-name="T6"> </text:span></text:p>
            <text:p><text:span text:style-name="T8">Construction and Planning Agency,Ministry of the Interior</text:span></text:p>
          </table:table-cell>
          <table:covered-table-cell table:number-columns-repeated="4" table:style-name="ce17"/>
          <table:covered-table-cell table:style-name="ce7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creator>IPPI</dc:creator>
    <dc:date>2013-01-07T11:26:45</dc:date>
    <meta:print-date>2010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