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4-1-3</text:span><text:span text:style-name="T3">購置住宅貸款利率季報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4-1-3 Quarterly Loans Rate for House-purchasing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<text:span text:style-name="T5">單位：</text:span><text:span text:style-name="T6">%</text:span><text:span text:style-name="T7">，期</text:span><text:span text:style-name="T6">   Unit</text:span><text:span text:style-name="T7">：</text:span><text:span text:style-name="T6">%,  NO. of  payment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1">本季末購置住宅貸款平均利率</text:span></text:p>
            <text:p><text:span text:style-name="T8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貸款平均利率</text:span><text:span text:style-name="T2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貸款平均貸款成數</text:span><text:span text:style-name="T2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9" office:value-type="string" calcext:value-type="string">
            <text:p><text:span text:style-name="T1">本季新增購置住宅貸款平均貸款期數</text:span><text:span text:style-name="T2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0" office:value-type="float" office:value="2.45" calcext:value-type="float">
            <text:p>2.4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60" calcext:value-type="float">
            <text:p>60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0" office:value-type="float" office:value="2.31" calcext:value-type="float">
            <text:p>2.31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59" calcext:value-type="float">
            <text:p>59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0" office:value-type="float" office:value="2.21" calcext:value-type="float">
            <text:p>2.2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56" calcext:value-type="float">
            <text:p>56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1" office:value-type="float" office:value="2.39" calcext:value-type="float">
            <text:p>2.39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62" calcext:value-type="float">
            <text:p>62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1" office:value-type="float" office:value="2.46" calcext:value-type="float">
            <text:p>2.46</text:p>
          </table:table-cell>
          <table:table-cell table:style-name="ce11" office:value-type="float" office:value="2.1" calcext:value-type="float">
            <text:p>2.1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1" office:value-type="float" office:value="2.51" calcext:value-type="float">
            <text:p>2.51</text:p>
          </table:table-cell>
          <table:table-cell table:style-name="ce11" office:value-type="float" office:value="2.14" calcext:value-type="float">
            <text:p>2.14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1" office:value-type="float" office:value="2.52" calcext:value-type="float">
            <text:p>2.52</text:p>
          </table:table-cell>
          <table:table-cell table:style-name="ce11" office:value-type="float" office:value="2.09" calcext:value-type="float">
            <text:p>2.09</text:p>
          </table:table-cell>
          <table:table-cell table:style-name="ce11" office:value-type="float" office:value="62" calcext:value-type="float">
            <text:p>62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1" office:value-type="float" office:value="2.48" calcext:value-type="float">
            <text:p>2.48</text:p>
          </table:table-cell>
          <table:table-cell table:style-name="ce11" office:value-type="float" office:value="2.08" calcext:value-type="float">
            <text:p>2.08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1" office:value-type="float" office:value="2.42" calcext:value-type="float">
            <text:p>2.42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1" office:value-type="float" office:value="2.33" calcext:value-type="float">
            <text:p>2.33</text:p>
          </table:table-cell>
          <table:table-cell table:style-name="ce11" office:value-type="float" office:value="2.04" calcext:value-type="float">
            <text:p>2.04</text:p>
          </table:table-cell>
          <table:table-cell table:style-name="ce11" office:value-type="float" office:value="65" calcext:value-type="float">
            <text:p>65</text:p>
          </table:table-cell>
          <table:table-cell table:style-name="ce21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1" office:value-type="float" office:value="2.49" calcext:value-type="float">
            <text:p>2.49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59" calcext:value-type="float">
            <text:p>59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1" office:value-type="float" office:value="2.45" calcext:value-type="float">
            <text:p>2.45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1" office:value-type="float" office:value="2.69" calcext:value-type="float">
            <text:p>2.69</text:p>
          </table:table-cell>
          <table:table-cell table:style-name="ce11" office:value-type="float" office:value="2.1" calcext:value-type="float">
            <text:p>2.1</text:p>
          </table:table-cell>
          <table:table-cell table:style-name="ce11" office:value-type="float" office:value="58" calcext:value-type="float">
            <text:p>58</text:p>
          </table:table-cell>
          <table:table-cell table:style-name="ce21" office:value-type="float" office:value="206" calcext:value-type="float">
            <text:p>20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1" office:value-type="float" office:value="2.58" calcext:value-type="float">
            <text:p>2.58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58" calcext:value-type="float">
            <text:p>58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1" office:value-type="float" office:value="2.51" calcext:value-type="float">
            <text:p>2.51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1" office:value-type="float" office:value="2.62" calcext:value-type="float">
            <text:p>2.62</text:p>
          </table:table-cell>
          <table:table-cell table:style-name="ce11" office:value-type="float" office:value="2.23" calcext:value-type="float">
            <text:p>2.23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1" office:value-type="float" office:value="2.91" calcext:value-type="float">
            <text:p>2.91</text:p>
          </table:table-cell>
          <table:table-cell table:style-name="ce11" office:value-type="float" office:value="2.02" calcext:value-type="float">
            <text:p>2.02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1" office:value-type="float" office:value="2.57" calcext:value-type="float">
            <text:p>2.57</text:p>
          </table:table-cell>
          <table:table-cell table:style-name="ce11" office:value-type="float" office:value="2.14" calcext:value-type="float">
            <text:p>2.14</text:p>
          </table:table-cell>
          <table:table-cell table:style-name="ce11" office:value-type="float" office:value="63" calcext:value-type="float">
            <text:p>63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1" office:value-type="float" office:value="2.43" calcext:value-type="float">
            <text:p>2.43</text:p>
          </table:table-cell>
          <table:table-cell table:style-name="ce11" office:value-type="float" office:value="1.92" calcext:value-type="float">
            <text:p>1.92</text:p>
          </table:table-cell>
          <table:table-cell table:style-name="ce11" office:value-type="float" office:value="69" calcext:value-type="float">
            <text:p>69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1" office:value-type="float" office:value="2.57" calcext:value-type="float">
            <text:p>2.57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62" calcext:value-type="float">
            <text:p>62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2.04" calcext:value-type="float">
            <text:p>2.04</text:p>
          </table:table-cell>
          <table:table-cell table:style-name="ce11" office:value-type="float" office:value="66" calcext:value-type="float">
            <text:p>66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1" office:value-type="float" office:value="2.43" calcext:value-type="float">
            <text:p>2.43</text:p>
          </table:table-cell>
          <table:table-cell table:style-name="ce11" office:value-type="float" office:value="2.17" calcext:value-type="float">
            <text:p>2.17</text:p>
          </table:table-cell>
          <table:table-cell table:style-name="ce11" office:value-type="float" office:value="61" calcext:value-type="float">
            <text:p>61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1" office:value-type="float" office:value="2.08" calcext:value-type="float">
            <text:p>2.08</text:p>
          </table:table-cell>
          <table:table-cell table:style-name="ce11" office:value-type="float" office:value="2.21" calcext:value-type="float">
            <text:p>2.21</text:p>
          </table:table-cell>
          <table:table-cell table:style-name="ce11" office:value-type="float" office:value="46" calcext:value-type="float">
            <text:p>46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1" office:value-type="float" office:value="2.23" calcext:value-type="float">
            <text:p>2.23</text:p>
          </table:table-cell>
          <table:table-cell table:style-name="ce11" office:value-type="float" office:value="2.21" calcext:value-type="float">
            <text:p>2.21</text:p>
          </table:table-cell>
          <table:table-cell table:style-name="ce11" office:value-type="float" office:value="46" calcext:value-type="float">
            <text:p>46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1" office:value-type="float" office:value="1.93" calcext:value-type="float">
            <text:p>1.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style-name="ce12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5">銀行公會各會員銀行</text:span><text:span text:style-name="T6"> </text:span></text:p>
            <text:p><text:span text:style-name="T9">The Bankers Association of ROC</text:span></text:p>
            <text:p><text:span text:style-name="T5">人壽保險公會各會員公司</text:span></text:p>
            <text:p><text:span text:style-name="T9">The Life Insurance Association of ROC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5">
          <table:table-cell office:value-type="string" calcext:value-type="string">
            <text:p><text:span text:style-name="T10">備註</text:span></text:p>
          </table:table-cell>
          <table:table-cell table:style-name="ce14" office:value-type="string" calcext:value-type="string" table:number-columns-spanned="4" table:number-rows-spanned="1">
            <text:p><text:span text:style-name="T10">各表單資料之提供銀行詳見附錄二。</text:span>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office:value-type="string" calcext:value-type="string">
            <text:p>Note</text:p>
          </table:table-cell>
          <table:table-cell table:style-name="ce15" office:value-type="string" calcext:value-type="string" table:number-columns-spanned="4" table:number-rows-spanned="1">
            <text:p>Please see appendix 2 for data provider (banks).</text:p>
          </table:table-cell>
          <table:covered-table-cell table:number-columns-repeated="3" table:style-name="ce18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IPPI</dc:creator>
    <dc:date>2013-01-07T11:23:17</dc:date>
    <meta:print-date>2008-03-17T15:56:52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