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6.2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0"/>
        <table:table-column table:style-name="co3" table:default-cell-style-name="ce10"/>
        <table:table-column table:style-name="co4" table:number-columns-repeated="25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-1-2</text:span><text:span text:style-name="T3">住宅購屋貸款餘額季報表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4-1-2 Quarterly Loans for House-purchasing</text:p>
          </table:table-cell>
          <table:covered-table-cell table:number-columns-repeated="5" table:style-name="ce1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資料時間：</text:span><text:span text:style-name="T2">101</text:span><text:span text:style-name="T4">年第</text:span><text:span text:style-name="T2">3</text:span><text:span text:style-name="T4">季</text:span><text:span text:style-name="T2"> 2012Q3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5">單位：百萬元、筆</text:span><text:span text:style-name="T6">   Unit</text:span><text:span text:style-name="T7">：</text:span><text:span text:style-name="T6">million, Number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8">Administrative Area</text:span></text:p>
          </table:table-cell>
          <table:table-cell table:style-name="ce12" office:value-type="string" calcext:value-type="string">
            <text:p><text:span text:style-name="T1">上季末購置住宅貸款餘額</text:span></text:p>
            <text:p><text:span text:style-name="T8">Outstanding Loans for House-purchasing at Last Quarter End</text:span></text:p>
          </table:table-cell>
          <table:table-cell table:style-name="ce12" office:value-type="string" calcext:value-type="string">
            <text:p><text:span text:style-name="T1">本季末購置住宅貸款餘額</text:span></text:p>
            <text:p><text:span text:style-name="T8">Outstanding Loans for House-purchasing at Current Quarter End</text:span></text:p>
          </table:table-cell>
          <table:table-cell table:style-name="ce12" office:value-type="string" calcext:value-type="string">
            <text:p><text:span text:style-name="T1">本季購置住宅貸款核准金額</text:span></text:p>
            <text:p><text:span text:style-name="T8">New loans for House-purchaing at Current Quarter End</text:span></text:p>
          </table:table-cell>
          <table:table-cell table:style-name="ce12" office:value-type="string" calcext:value-type="string">
            <text:p><text:span text:style-name="T1">本季購置住宅貸款承作筆數</text:span></text:p>
            <text:p><text:span text:style-name="T8">No. of New borrowers at Current Quarter End</text:span></text:p>
          </table:table-cell>
          <table:table-cell table:style-name="ce24" office:value-type="string" calcext:value-type="string">
            <text:p><text:span text:style-name="T1">本季購置住宅貸款平均每筆金額</text:span></text:p>
            <text:p><text:span text:style-name="T8">Average Amount per Borrower at Current Quarter End  </text:span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5">總計</text:span></text:p>
            <text:p><text:span text:style-name="T9">Total</text:span></text:p>
          </table:table-cell>
          <table:table-cell table:style-name="ce13" office:value-type="float" office:value="5539630" calcext:value-type="float">
            <text:p><text:s/>5,539,630 </text:p>
          </table:table-cell>
          <table:table-cell table:style-name="ce19" office:value-type="float" office:value="5614306" calcext:value-type="float">
            <text:p><text:s/>5,614,306 </text:p>
          </table:table-cell>
          <table:table-cell table:style-name="ce19" office:value-type="float" office:value="388741" calcext:value-type="float">
            <text:p><text:s/>388,741 </text:p>
          </table:table-cell>
          <table:table-cell table:style-name="ce19" office:value-type="float" office:value="69408" calcext:value-type="float">
            <text:p><text:s/>69,408 </text:p>
          </table:table-cell>
          <table:table-cell table:style-name="ce25" office:value-type="float" office:value="5.6" calcext:value-type="float">
            <text:p><text:s/>5.6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     <text:span text:style-name="T5">新北市</text:span><text:span text:style-name="T6">(</text:span><text:span text:style-name="T7">原台北縣</text:span><text:span text:style-name="T6">)</text:span></text:p>
            <text:p><text:span text:style-name="T9">     New Taipei City</text:span></text:p>
          </table:table-cell>
          <table:table-cell table:style-name="ce13" office:value-type="float" office:value="1361022" calcext:value-type="float">
            <text:p><text:s/>1,361,022 </text:p>
          </table:table-cell>
          <table:table-cell table:style-name="ce19" office:value-type="float" office:value="1374991" calcext:value-type="float">
            <text:p><text:s/>1,374,991 </text:p>
          </table:table-cell>
          <table:table-cell table:style-name="ce19" office:value-type="float" office:value="91579" calcext:value-type="float">
            <text:p><text:s/>91,579 </text:p>
          </table:table-cell>
          <table:table-cell table:style-name="ce19" office:value-type="float" office:value="14933" calcext:value-type="float">
            <text:p><text:s/>14,933 </text:p>
          </table:table-cell>
          <table:table-cell table:style-name="ce25" office:value-type="float" office:value="6.13" calcext:value-type="float">
            <text:p><text:s/>6.13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     <text:span text:style-name="T5">台北市</text:span></text:p>
            <text:p><text:span text:style-name="T9">     Taipei City</text:span></text:p>
          </table:table-cell>
          <table:table-cell table:style-name="ce13" office:value-type="float" office:value="1360096" calcext:value-type="float">
            <text:p><text:s/>1,360,096 </text:p>
          </table:table-cell>
          <table:table-cell table:style-name="ce19" office:value-type="float" office:value="1382955" calcext:value-type="float">
            <text:p><text:s/>1,382,955 </text:p>
          </table:table-cell>
          <table:table-cell table:style-name="ce19" office:value-type="float" office:value="101742" calcext:value-type="float">
            <text:p><text:s/>101,742 </text:p>
          </table:table-cell>
          <table:table-cell table:style-name="ce19" office:value-type="float" office:value="8971" calcext:value-type="float">
            <text:p><text:s/>8,971 </text:p>
          </table:table-cell>
          <table:table-cell table:style-name="ce26" office:value-type="float" office:value="11.34" calcext:value-type="float">
            <text:p><text:s/>11.3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5">台中市</text:span></text:p>
            <text:p><text:span text:style-name="T9">     Taichung City</text:span></text:p>
          </table:table-cell>
          <table:table-cell table:style-name="ce14" office:value-type="float" office:value="655853" calcext:value-type="float">
            <text:p><text:s/>655,853 </text:p>
          </table:table-cell>
          <table:table-cell table:style-name="ce14" office:value-type="float" office:value="662549" calcext:value-type="float">
            <text:p><text:s/>662,549 </text:p>
          </table:table-cell>
          <table:table-cell table:style-name="ce14" office:value-type="float" office:value="44896" calcext:value-type="float">
            <text:p><text:s/>44,896 </text:p>
          </table:table-cell>
          <table:table-cell table:style-name="ce14" office:value-type="float" office:value="9792" calcext:value-type="float">
            <text:p><text:s/>9,792 </text:p>
          </table:table-cell>
          <table:table-cell table:style-name="ce25" office:value-type="float" office:value="4.58" calcext:value-type="float">
            <text:p><text:s/>4.5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5">台南市</text:span></text:p>
            <text:p><text:span text:style-name="T9">     Tainan City</text:span></text:p>
          </table:table-cell>
          <table:table-cell table:style-name="ce14" office:value-type="float" office:value="268230" calcext:value-type="float">
            <text:p><text:s/>268,230 </text:p>
          </table:table-cell>
          <table:table-cell table:style-name="ce14" office:value-type="float" office:value="270613" calcext:value-type="float">
            <text:p><text:s/>270,613 </text:p>
          </table:table-cell>
          <table:table-cell table:style-name="ce14" office:value-type="float" office:value="15682" calcext:value-type="float">
            <text:p><text:s/>15,682 </text:p>
          </table:table-cell>
          <table:table-cell table:style-name="ce14" office:value-type="float" office:value="4133" calcext:value-type="float">
            <text:p><text:s/>4,133 </text:p>
          </table:table-cell>
          <table:table-cell table:style-name="ce26" office:value-type="float" office:value="3.79" calcext:value-type="float">
            <text:p><text:s/>3.7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5">高雄市</text:span></text:p>
            <text:p><text:span text:style-name="T9">     Kaohsiung City</text:span></text:p>
          </table:table-cell>
          <table:table-cell table:style-name="ce14" office:value-type="float" office:value="526679" calcext:value-type="float">
            <text:p><text:s/>526,679 </text:p>
          </table:table-cell>
          <table:table-cell table:style-name="ce14" office:value-type="float" office:value="533901" calcext:value-type="float">
            <text:p><text:s/>533,901 </text:p>
          </table:table-cell>
          <table:table-cell table:style-name="ce14" office:value-type="float" office:value="38742" calcext:value-type="float">
            <text:p><text:s/>38,742 </text:p>
          </table:table-cell>
          <table:table-cell table:style-name="ce14" office:value-type="float" office:value="9152" calcext:value-type="float">
            <text:p><text:s/>9,152 </text:p>
          </table:table-cell>
          <table:table-cell table:style-name="ce26" office:value-type="float" office:value="4.23" calcext:value-type="float">
            <text:p><text:s/>4.2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5">台灣省</text:span></text:p>
            <text:p><text:span text:style-name="T9">     Taiwn Province</text:span></text:p>
          </table:table-cell>
          <table:table-cell table:style-name="ce14" office:value-type="float" office:value="1364361" calcext:value-type="float">
            <text:p><text:s/>1,364,361 </text:p>
          </table:table-cell>
          <table:table-cell table:style-name="ce14" office:value-type="float" office:value="1385752" calcext:value-type="float">
            <text:p><text:s/>1,385,752 </text:p>
          </table:table-cell>
          <table:table-cell table:style-name="ce14" office:value-type="float" office:value="95844" calcext:value-type="float">
            <text:p><text:s/>95,844 </text:p>
          </table:table-cell>
          <table:table-cell table:style-name="ce14" office:value-type="float" office:value="22367" calcext:value-type="float">
            <text:p><text:s/>22,367 </text:p>
          </table:table-cell>
          <table:table-cell table:style-name="ce26" office:value-type="float" office:value="4.29" calcext:value-type="float">
            <text:p><text:s/>4.2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宜蘭縣</text:span></text:p>
            <text:p><text:span text:style-name="T9">        Yilan County</text:span></text:p>
          </table:table-cell>
          <table:table-cell table:style-name="ce14" office:value-type="float" office:value="60789" calcext:value-type="float">
            <text:p><text:s/>60,789 </text:p>
          </table:table-cell>
          <table:table-cell table:style-name="ce14" office:value-type="float" office:value="61514" calcext:value-type="float">
            <text:p><text:s/>61,514 </text:p>
          </table:table-cell>
          <table:table-cell table:style-name="ce14" office:value-type="float" office:value="4613" calcext:value-type="float">
            <text:p><text:s/>4,613 </text:p>
          </table:table-cell>
          <table:table-cell table:style-name="ce14" office:value-type="float" office:value="1203" calcext:value-type="float">
            <text:p><text:s/>1,203 </text:p>
          </table:table-cell>
          <table:table-cell table:style-name="ce26" office:value-type="float" office:value="3.84" calcext:value-type="float">
            <text:p><text:s/>3.8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桃園縣</text:span></text:p>
            <text:p><text:span text:style-name="T9">        Taoyuan County</text:span></text:p>
          </table:table-cell>
          <table:table-cell table:style-name="ce14" office:value-type="float" office:value="571143" calcext:value-type="float">
            <text:p><text:s/>571,143 </text:p>
          </table:table-cell>
          <table:table-cell table:style-name="ce14" office:value-type="float" office:value="584299" calcext:value-type="float">
            <text:p><text:s/>584,299 </text:p>
          </table:table-cell>
          <table:table-cell table:style-name="ce14" office:value-type="float" office:value="43349" calcext:value-type="float">
            <text:p><text:s/>43,349 </text:p>
          </table:table-cell>
          <table:table-cell table:style-name="ce14" office:value-type="float" office:value="9421" calcext:value-type="float">
            <text:p><text:s/>9,421 </text:p>
          </table:table-cell>
          <table:table-cell table:style-name="ce26" office:value-type="float" office:value="4.6" calcext:value-type="float">
            <text:p><text:s/>4.6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新竹縣</text:span></text:p>
            <text:p><text:span text:style-name="T9">        Hsinchu County</text:span></text:p>
          </table:table-cell>
          <table:table-cell table:style-name="ce14" office:value-type="float" office:value="143640" calcext:value-type="float">
            <text:p><text:s/>143,640 </text:p>
          </table:table-cell>
          <table:table-cell table:style-name="ce14" office:value-type="float" office:value="148130" calcext:value-type="float">
            <text:p><text:s/>148,130 </text:p>
          </table:table-cell>
          <table:table-cell table:style-name="ce14" office:value-type="float" office:value="11391" calcext:value-type="float">
            <text:p><text:s/>11,391 </text:p>
          </table:table-cell>
          <table:table-cell table:style-name="ce14" office:value-type="float" office:value="2106" calcext:value-type="float">
            <text:p><text:s/>2,106 </text:p>
          </table:table-cell>
          <table:table-cell table:style-name="ce26" office:value-type="float" office:value="5.41" calcext:value-type="float">
            <text:p><text:s/>5.4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苗栗縣</text:span></text:p>
            <text:p><text:span text:style-name="T9">        Miaoli County</text:span></text:p>
          </table:table-cell>
          <table:table-cell table:style-name="ce14" office:value-type="float" office:value="62772" calcext:value-type="float">
            <text:p><text:s/>62,772 </text:p>
          </table:table-cell>
          <table:table-cell table:style-name="ce14" office:value-type="float" office:value="63741" calcext:value-type="float">
            <text:p><text:s/>63,741 </text:p>
          </table:table-cell>
          <table:table-cell table:style-name="ce14" office:value-type="float" office:value="3741" calcext:value-type="float">
            <text:p><text:s/>3,741 </text:p>
          </table:table-cell>
          <table:table-cell table:style-name="ce14" office:value-type="float" office:value="996" calcext:value-type="float">
            <text:p><text:s/>996 </text:p>
          </table:table-cell>
          <table:table-cell table:style-name="ce26" office:value-type="float" office:value="3.76" calcext:value-type="float">
            <text:p><text:s/>3.7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彰化縣</text:span></text:p>
            <text:p><text:span text:style-name="T9">        Changhua County</text:span></text:p>
          </table:table-cell>
          <table:table-cell table:style-name="ce14" office:value-type="float" office:value="79568" calcext:value-type="float">
            <text:p><text:s/>79,568 </text:p>
          </table:table-cell>
          <table:table-cell table:style-name="ce14" office:value-type="float" office:value="80070" calcext:value-type="float">
            <text:p><text:s/>80,070 </text:p>
          </table:table-cell>
          <table:table-cell table:style-name="ce14" office:value-type="float" office:value="5567" calcext:value-type="float">
            <text:p><text:s/>5,567 </text:p>
          </table:table-cell>
          <table:table-cell table:style-name="ce14" office:value-type="float" office:value="1399" calcext:value-type="float">
            <text:p><text:s/>1,399 </text:p>
          </table:table-cell>
          <table:table-cell table:style-name="ce26" office:value-type="float" office:value="3.98" calcext:value-type="float">
            <text:p><text:s/>3.9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南投縣</text:span></text:p>
            <text:p><text:span text:style-name="T9">        Nantou County</text:span></text:p>
          </table:table-cell>
          <table:table-cell table:style-name="ce14" office:value-type="float" office:value="42755" calcext:value-type="float">
            <text:p><text:s/>42,755 </text:p>
          </table:table-cell>
          <table:table-cell table:style-name="ce14" office:value-type="float" office:value="42291" calcext:value-type="float">
            <text:p><text:s/>42,291 </text:p>
          </table:table-cell>
          <table:table-cell table:style-name="ce14" office:value-type="float" office:value="1535" calcext:value-type="float">
            <text:p><text:s/>1,535 </text:p>
          </table:table-cell>
          <table:table-cell table:style-name="ce14" office:value-type="float" office:value="581" calcext:value-type="float">
            <text:p><text:s/>581 </text:p>
          </table:table-cell>
          <table:table-cell table:style-name="ce26" office:value-type="float" office:value="2.64" calcext:value-type="float">
            <text:p><text:s/>2.6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雲林縣</text:span></text:p>
            <text:p><text:span text:style-name="T9">        Yunlin County</text:span></text:p>
          </table:table-cell>
          <table:table-cell table:style-name="ce14" office:value-type="float" office:value="42438" calcext:value-type="float">
            <text:p><text:s/>42,438 </text:p>
          </table:table-cell>
          <table:table-cell table:style-name="ce14" office:value-type="float" office:value="42470" calcext:value-type="float">
            <text:p><text:s/>42,470 </text:p>
          </table:table-cell>
          <table:table-cell table:style-name="ce14" office:value-type="float" office:value="2721" calcext:value-type="float">
            <text:p><text:s/>2,721 </text:p>
          </table:table-cell>
          <table:table-cell table:style-name="ce14" office:value-type="float" office:value="766" calcext:value-type="float">
            <text:p><text:s/>766 </text:p>
          </table:table-cell>
          <table:table-cell table:style-name="ce26" office:value-type="float" office:value="3.55" calcext:value-type="float">
            <text:p><text:s/>3.5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嘉義縣</text:span></text:p>
            <text:p><text:span text:style-name="T9">        Chiayi County</text:span></text:p>
          </table:table-cell>
          <table:table-cell table:style-name="ce14" office:value-type="float" office:value="26587" calcext:value-type="float">
            <text:p><text:s/>26,587 </text:p>
          </table:table-cell>
          <table:table-cell table:style-name="ce14" office:value-type="float" office:value="26509" calcext:value-type="float">
            <text:p><text:s/>26,509 </text:p>
          </table:table-cell>
          <table:table-cell table:style-name="ce14" office:value-type="float" office:value="1319" calcext:value-type="float">
            <text:p><text:s/>1,319 </text:p>
          </table:table-cell>
          <table:table-cell table:style-name="ce14" office:value-type="float" office:value="446" calcext:value-type="float">
            <text:p><text:s/>446 </text:p>
          </table:table-cell>
          <table:table-cell table:style-name="ce26" office:value-type="float" office:value="2.96" calcext:value-type="float">
            <text:p><text:s/>2.9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屏東縣</text:span></text:p>
            <text:p><text:span text:style-name="T9">        Pingtung County</text:span></text:p>
          </table:table-cell>
          <table:table-cell table:style-name="ce14" office:value-type="float" office:value="63347" calcext:value-type="float">
            <text:p><text:s/>63,347 </text:p>
          </table:table-cell>
          <table:table-cell table:style-name="ce14" office:value-type="float" office:value="63894" calcext:value-type="float">
            <text:p><text:s/>63,894 </text:p>
          </table:table-cell>
          <table:table-cell table:style-name="ce14" office:value-type="float" office:value="4362" calcext:value-type="float">
            <text:p><text:s/>4,362 </text:p>
          </table:table-cell>
          <table:table-cell table:style-name="ce14" office:value-type="float" office:value="1165" calcext:value-type="float">
            <text:p><text:s/>1,165 </text:p>
          </table:table-cell>
          <table:table-cell table:style-name="ce26" office:value-type="float" office:value="3.75" calcext:value-type="float">
            <text:p><text:s/>3.7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台東縣</text:span></text:p>
            <text:p><text:span text:style-name="T9">        Taitung County</text:span></text:p>
          </table:table-cell>
          <table:table-cell table:style-name="ce14" office:value-type="float" office:value="14868" calcext:value-type="float">
            <text:p><text:s/>14,868 </text:p>
          </table:table-cell>
          <table:table-cell table:style-name="ce14" office:value-type="float" office:value="13910" calcext:value-type="float">
            <text:p><text:s/>13,910 </text:p>
          </table:table-cell>
          <table:table-cell table:style-name="ce14" office:value-type="float" office:value="1049" calcext:value-type="float">
            <text:p><text:s/>1,049 </text:p>
          </table:table-cell>
          <table:table-cell table:style-name="ce14" office:value-type="float" office:value="448" calcext:value-type="float">
            <text:p><text:s/>448 </text:p>
          </table:table-cell>
          <table:table-cell table:style-name="ce26" office:value-type="float" office:value="2.34" calcext:value-type="float">
            <text:p><text:s/>2.3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花蓮縣</text:span></text:p>
            <text:p><text:span text:style-name="T9">        Hualien County</text:span></text:p>
          </table:table-cell>
          <table:table-cell table:style-name="ce14" office:value-type="float" office:value="32287" calcext:value-type="float">
            <text:p><text:s/>32,287 </text:p>
          </table:table-cell>
          <table:table-cell table:style-name="ce14" office:value-type="float" office:value="32412" calcext:value-type="float">
            <text:p><text:s/>32,412 </text:p>
          </table:table-cell>
          <table:table-cell table:style-name="ce14" office:value-type="float" office:value="2102" calcext:value-type="float">
            <text:p><text:s/>2,102 </text:p>
          </table:table-cell>
          <table:table-cell table:style-name="ce14" office:value-type="float" office:value="601" calcext:value-type="float">
            <text:p><text:s/>601 </text:p>
          </table:table-cell>
          <table:table-cell table:style-name="ce26" office:value-type="float" office:value="3.5" calcext:value-type="float">
            <text:p><text:s/>3.5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澎湖縣</text:span></text:p>
            <text:p><text:span text:style-name="T9">        Penghu County</text:span></text:p>
          </table:table-cell>
          <table:table-cell table:style-name="ce14" office:value-type="float" office:value="5497" calcext:value-type="float">
            <text:p><text:s/>5,497 </text:p>
          </table:table-cell>
          <table:table-cell table:style-name="ce14" office:value-type="float" office:value="5441" calcext:value-type="float">
            <text:p><text:s/>5,441 </text:p>
          </table:table-cell>
          <table:table-cell table:style-name="ce14" office:value-type="float" office:value="197" calcext:value-type="float">
            <text:p><text:s/>197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26" office:value-type="float" office:value="3.28" calcext:value-type="float">
            <text:p><text:s/>3.2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基隆市</text:span></text:p>
            <text:p><text:span text:style-name="T9">        Keelung City</text:span></text:p>
          </table:table-cell>
          <table:table-cell table:style-name="ce14" office:value-type="float" office:value="47536" calcext:value-type="float">
            <text:p><text:s/>47,536 </text:p>
          </table:table-cell>
          <table:table-cell table:style-name="ce14" office:value-type="float" office:value="48058" calcext:value-type="float">
            <text:p><text:s/>48,058 </text:p>
          </table:table-cell>
          <table:table-cell table:style-name="ce14" office:value-type="float" office:value="2444" calcext:value-type="float">
            <text:p><text:s/>2,444 </text:p>
          </table:table-cell>
          <table:table-cell table:style-name="ce14" office:value-type="float" office:value="723" calcext:value-type="float">
            <text:p><text:s/>723 </text:p>
          </table:table-cell>
          <table:table-cell table:style-name="ce26" office:value-type="float" office:value="3.38" calcext:value-type="float">
            <text:p><text:s/>3.3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新竹市</text:span></text:p>
            <text:p><text:span text:style-name="T9">        Hsinchu City</text:span></text:p>
          </table:table-cell>
          <table:table-cell table:style-name="ce14" office:value-type="float" office:value="128623" calcext:value-type="float">
            <text:p><text:s/>128,623 </text:p>
          </table:table-cell>
          <table:table-cell table:style-name="ce14" office:value-type="float" office:value="129912" calcext:value-type="float">
            <text:p><text:s/>129,912 </text:p>
          </table:table-cell>
          <table:table-cell table:style-name="ce14" office:value-type="float" office:value="8453" calcext:value-type="float">
            <text:p><text:s/>8,453 </text:p>
          </table:table-cell>
          <table:table-cell table:style-name="ce14" office:value-type="float" office:value="1603" calcext:value-type="float">
            <text:p><text:s/>1,603 </text:p>
          </table:table-cell>
          <table:table-cell table:style-name="ce26" office:value-type="float" office:value="5.27" calcext:value-type="float">
            <text:p><text:s/>5.2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嘉義市</text:span></text:p>
            <text:p><text:span text:style-name="T9">        Chiayi City</text:span></text:p>
          </table:table-cell>
          <table:table-cell table:style-name="ce14" office:value-type="float" office:value="42511" calcext:value-type="float">
            <text:p><text:s/>42,511 </text:p>
          </table:table-cell>
          <table:table-cell table:style-name="ce14" office:value-type="float" office:value="43101" calcext:value-type="float">
            <text:p><text:s/>43,101 </text:p>
          </table:table-cell>
          <table:table-cell table:style-name="ce14" office:value-type="float" office:value="3001" calcext:value-type="float">
            <text:p><text:s/>3,001 </text:p>
          </table:table-cell>
          <table:table-cell table:style-name="ce14" office:value-type="float" office:value="849" calcext:value-type="float">
            <text:p><text:s/>849 </text:p>
          </table:table-cell>
          <table:table-cell table:style-name="ce26" office:value-type="float" office:value="3.53" calcext:value-type="float">
            <text:p><text:s/>3.5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5">福建省</text:span></text:p>
            <text:p><text:span text:style-name="T9">     Fuchien Province</text:span></text:p>
          </table:table-cell>
          <table:table-cell table:style-name="ce14" office:value-type="float" office:value="3389" calcext:value-type="float">
            <text:p><text:s/>3,389 </text:p>
          </table:table-cell>
          <table:table-cell table:style-name="ce14" office:value-type="float" office:value="3545" calcext:value-type="float">
            <text:p><text:s/>3,545 </text:p>
          </table:table-cell>
          <table:table-cell table:style-name="ce14" office:value-type="float" office:value="256" calcext:value-type="float">
            <text:p><text:s/>256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26" office:value-type="float" office:value="4.27" calcext:value-type="float">
            <text:p><text:s/>4.2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金門縣</text:span></text:p>
            <text:p><text:span text:style-name="T9">        Kinmen County</text:span></text:p>
          </table:table-cell>
          <table:table-cell table:style-name="ce14" office:value-type="float" office:value="3305" calcext:value-type="float">
            <text:p><text:s/>3,305 </text:p>
          </table:table-cell>
          <table:table-cell table:style-name="ce14" office:value-type="float" office:value="3461" calcext:value-type="float">
            <text:p><text:s/>3,461 </text:p>
          </table:table-cell>
          <table:table-cell table:style-name="ce14" office:value-type="float" office:value="256" calcext:value-type="float">
            <text:p><text:s/>256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26" office:value-type="float" office:value="4.27" calcext:value-type="float">
            <text:p><text:s/>4.2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5">連江縣</text:span></text:p>
            <text:p><text:span text:style-name="T9">        Lienchiang County</text:span></text:p>
          </table:table-cell>
          <table:table-cell table:number-columns-repeated="2" table:style-name="ce14" office:value-type="float" office:value="84" calcext:value-type="float">
            <text:p><text:s/>8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26" office:value-type="string" office:string-value="-　" calcext:value-type="string">
            <text:p><text:s/>-　 </text:p>
          </table:table-cell>
          <table:table-cell table:number-columns-repeated="1018"/>
        </table:table-row>
        <table:table-row table:style-name="ro1" table:number-rows-repeated="2">
          <table:table-cell table:style-name="ce5"/>
          <table:table-cell table:style-name="ce15" table:number-columns-repeated="4"/>
          <table:table-cell table:style-name="ce27"/>
          <table:table-cell table:number-columns-repeated="1018"/>
        </table:table-row>
        <table:table-row table:style-name="ro5">
          <table:table-cell table:style-name="ce5"/>
          <table:table-cell table:style-name="ce15" table:number-columns-repeated="4"/>
          <table:table-cell table:style-name="ce27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pan text:style-name="T5">資料來源或填報單位</text:span></text:p>
            <text:p><text:span text:style-name="T9">Source</text:span></text:p>
          </table:table-cell>
          <table:table-cell table:style-name="ce6" office:value-type="string" calcext:value-type="string" table:number-columns-spanned="5" table:number-rows-spanned="1">
            <text:p><text:span text:style-name="T5">銀行公會各會員銀行</text:span><text:span text:style-name="T6"> </text:span></text:p>
            <text:p><text:span text:style-name="T9">The Bankers Association of ROC</text:span></text:p>
          </table:table-cell>
          <table:covered-table-cell table:number-columns-repeated="3" table:style-name="ce20"/>
          <table:covered-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4">
            <text:p><text:span text:style-name="T10">備註</text:span></text:p>
            <text:p><text:span text:style-name="T11">Note</text:span></text:p>
          </table:table-cell>
          <table:table-cell table:style-name="ce16" office:value-type="string" calcext:value-type="string" table:number-columns-spanned="5" table:number-rows-spanned="4">
            <text:p>1.<text:span text:style-name="T10">各表單資料之提供銀行詳見附錄二。</text:span></text:p>
            <text:p><text:span text:style-name="T11">Please see appendix 2 for dataprovider (banks).</text:span></text:p>
            <text:p><text:span text:style-name="T11">2.</text:span><text:span text:style-name="T12">中央銀行發佈</text:span><text:span text:style-name="T13">99</text:span><text:span text:style-name="T12">年</text:span><text:span text:style-name="T13">12</text:span><text:span text:style-name="T12">月底之購置住宅貸款餘額為</text:span><text:span text:style-name="T13">5,109,256</text:span><text:span text:style-name="T12">百萬元。（資料之提供銀行包括本國一般銀行、外國銀行在臺分行及中小企業銀行）</text:span></text:p>
            <text:p><text:span text:style-name="T11">According to centralbank's announcement, the loans for house-purchasing balance is 5,109,256 million in December 2010. The numbers in this table are aggregated results from Domestic Banks, Local Branches of Foreign Banksand Medium Business Banks.</text:span></text:p>
            <text:p><text:span text:style-name="T11"/></text:p>
          </table:table-cell>
          <table:covered-table-cell table:number-columns-repeated="3" table:style-name="ce21"/>
          <table:covered-table-cell table:style-name="ce29"/>
          <table:table-cell table:number-columns-repeated="1018"/>
        </table:table-row>
        <table:table-row table:style-name="ro1">
          <table:covered-table-cell table:style-name="ce8"/>
          <table:covered-table-cell table:style-name="ce17"/>
          <table:covered-table-cell table:number-columns-repeated="3" table:style-name="ce22"/>
          <table:covered-table-cell table:style-name="ce30"/>
          <table:table-cell table:number-columns-repeated="1018"/>
        </table:table-row>
        <table:table-row table:style-name="ro1">
          <table:covered-table-cell table:style-name="ce8"/>
          <table:covered-table-cell table:style-name="ce17"/>
          <table:covered-table-cell table:number-columns-repeated="3" table:style-name="ce22"/>
          <table:covered-table-cell table:style-name="ce30"/>
          <table:table-cell table:number-columns-repeated="1018"/>
        </table:table-row>
        <table:table-row table:style-name="ro7">
          <table:covered-table-cell table:style-name="ce9"/>
          <table:covered-table-cell table:style-name="ce18"/>
          <table:covered-table-cell table:number-columns-repeated="3" table:style-name="ce23"/>
          <table:covered-table-cell table:style-name="ce31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8:17</meta:creation-date>
    <dc:creator>IPPI</dc:creator>
    <dc:date>2013-01-07T11:20:48</dc:date>
    <meta:print-date>2007-09-04T13:39:14</meta:print-date>
    <meta:document-statistic meta:table-count="1" meta:cell-count="164" meta:object-count="0"/>
    <meta:generator>NDC_ODF_Application_Tools/1.0.3$Windows_x86 LibreOffice_project/8ad3e16aadc5e73175a2d44b1abec8638aa18880</meta:generator>
  </office:meta>
</office:document-meta>
</file>