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53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2-1-2c </text:span><text:span text:style-name="T3">住宅流量季報表</text:span><text:span text:style-name="T2">-</text:span><text:span text:style-name="T3">拆除執照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2-1-2c. Quarterly Housing Flow-Destruction Permit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5">單位：宅數、平方公尺</text:span><text:span text:style-name="T6">  Unit</text:span><text:span text:style-name="T7">：</text:span><text:span text:style-name="T6">Housing-Unit,Sq.m.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9" office:value-type="string" calcext:value-type="string">
            <text:p><text:span text:style-name="T5">住宅拆除執照宅數</text:span></text:p>
            <text:p><text:span text:style-name="T9">Units by Destruction Permit</text:span></text:p>
          </table:table-cell>
          <table:table-cell table:style-name="ce17" office:value-type="string" calcext:value-type="string">
            <text:p><text:span text:style-name="T1">住宅拆除執照樓地板面積</text:span></text:p>
            <text:p><text:span text:style-name="T9">Floor Area by Destruction Permit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新北市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8" office:value-type="float" office:value="617262" calcext:value-type="float">
            <text:p>61726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1" office:value-type="float" office:value="215" calcext:value-type="float">
            <text:p>215</text:p>
          </table:table-cell>
          <table:table-cell table:style-name="ce18" office:value-type="float" office:value="68458" calcext:value-type="float">
            <text:p>6845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2" office:value-type="float" office:value="349" calcext:value-type="float">
            <text:p>349</text:p>
          </table:table-cell>
          <table:table-cell table:style-name="ce19" office:value-type="float" office:value="55123" calcext:value-type="float">
            <text:p>5512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3" office:value-type="float" office:value="101" calcext:value-type="float">
            <text:p>101</text:p>
          </table:table-cell>
          <table:table-cell table:style-name="ce18" office:value-type="float" office:value="48031" calcext:value-type="float">
            <text:p>4803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1" office:value-type="float" office:value="91" calcext:value-type="float">
            <text:p>91</text:p>
          </table:table-cell>
          <table:table-cell table:style-name="ce18" office:value-type="float" office:value="30986" calcext:value-type="float">
            <text:p>3098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1" office:value-type="float" office:value="114" calcext:value-type="float">
            <text:p>114</text:p>
          </table:table-cell>
          <table:table-cell table:style-name="ce18" office:value-type="float" office:value="120802" calcext:value-type="float">
            <text:p>12080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1" office:value-type="float" office:value="363" calcext:value-type="float">
            <text:p>363</text:p>
          </table:table-cell>
          <table:table-cell table:style-name="ce18" office:value-type="float" office:value="293862" calcext:value-type="float">
            <text:p>29386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32977" calcext:value-type="float">
            <text:p>3297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48858" calcext:value-type="float">
            <text:p>14885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2262" calcext:value-type="float">
            <text:p>226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8114" calcext:value-type="float">
            <text:p>811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1" office:value-type="float" office:value="43" calcext:value-type="float">
            <text:p>43</text:p>
          </table:table-cell>
          <table:table-cell table:style-name="ce18" office:value-type="float" office:value="22963" calcext:value-type="float">
            <text:p>2296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32785" calcext:value-type="float">
            <text:p>3278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4409" calcext:value-type="float">
            <text:p>440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4835" calcext:value-type="float">
            <text:p>483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5345" calcext:value-type="float">
            <text:p>534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1400" calcext:value-type="float">
            <text:p>14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6385" calcext:value-type="float">
            <text:p>638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1" office:value-type="float" office:value="28" calcext:value-type="float">
            <text:p>28</text:p>
          </table:table-cell>
          <table:table-cell table:style-name="ce20" office:value-type="float" office:value="10430" calcext:value-type="float">
            <text:p>1043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20" office:value-type="float" office:value="13056" calcext:value-type="float">
            <text:p>1305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 table:number-rows-repeated="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5">
          <table:table-cell table:style-name="ce5"/>
          <table:table-cell table:style-name="ce11"/>
          <table:table-cell table:style-name="ce22"/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2" table:number-rows-spanned="1">
            <text:p><text:span text:style-name="T5">內政部營建署</text:span><text:span text:style-name="T6"> </text:span></text:p>
            <text:p><text:span text:style-name="T9">Construction and Planning Agency,Ministry of the Interior</text:span></text:p>
          </table:table-cell>
          <table:covered-table-cell table:style-name="ce6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5">備註</text:span><text:span text:style-name="T6">Note</text:span></text:p>
          </table:table-cell>
          <table:table-cell table:style-name="ce16" office:value-type="string" calcext:value-type="string" table:number-columns-spanned="2" table:number-rows-spanned="1">
            <text:p><text:span text:style-name="T1">由於除高雄市政府外，其餘各直轄市及縣</text:span><text:span text:style-name="T2">(</text:span><text:span text:style-name="T3">市</text:span><text:span text:style-name="T2">)</text:span><text:span text:style-name="T3">政府於建照併拆照申請時，</text:span><text:span text:style-name="T2"> </text:span><text:span text:style-name="T3">僅發給建造執照，而無另外發給拆除執照，原拆除執照戶數將較實際拆除戶數為低。</text:span></text:p>
            <text:p><text:span text:style-name="T9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pan text:style-name="T10"> </text:span></text:p>
            <text:p><text:span text:style-name="T8"/></text:p>
          </table:table-cell>
          <table:covered-table-cell table:style-name="ce2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35</meta:creation-date>
    <dc:creator>IPPI</dc:creator>
    <dc:date>2013-01-07T10:48:30</dc:date>
    <meta:print-date>2007-08-31T11:25:11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