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a </text:span><text:span text:style-name="T3">住宅流量季報表</text:span><text:span text:style-name="T2">-</text:span><text:span text:style-name="T3">建造執照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a. Quarterly Housing Flow-Building Permit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5">單位：宅數、平方公尺</text:span><text:span text:style-name="T6"> Unit：Housing-Unit,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 table:number-columns-spanned="3" table:number-rows-spanned="1">
            <text:p><text:span text:style-name="T1">核發住宅建造執照宅數</text:span></text:p>
            <text:p><text:span text:style-name="T8">Units by Building Permit</text:span></text:p>
          </table:table-cell>
          <table:covered-table-cell table:style-name="ce15"/>
          <table:covered-table-cell table:style-name="ce19"/>
          <table:table-cell table:style-name="ce21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8">Floor Area by Building Permit</text:span></text:p>
          </table:table-cell>
          <table:covered-table-cell table:style-name="ce15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">住宅</text:span></text:p>
            <text:p><text:span text:style-name="T8">Residential</text:span></text:p>
          </table:table-cell>
          <table:table-cell table:style-name="ce11" office:value-type="string" calcext:value-type="string">
            <text:p><text:span text:style-name="T1">農舍</text:span></text:p>
            <text:p><text:span text:style-name="T8">Farmhouse</text:span></text:p>
          </table:table-cell>
          <table:table-cell table:style-name="ce11" office:value-type="string" calcext:value-type="string">
            <text:p><text:span text:style-name="T1">合計</text:span></text:p>
            <text:p><text:span text:style-name="T8">Total Housing-Unit</text:span></text:p>
          </table:table-cell>
          <table:table-cell table:style-name="ce11" office:value-type="string" calcext:value-type="string">
            <text:p><text:span text:style-name="T1">住宅</text:span></text:p>
            <text:p><text:span text:style-name="T8">Residential</text:span></text:p>
          </table:table-cell>
          <table:table-cell table:style-name="ce11" office:value-type="string" calcext:value-type="string">
            <text:p><text:span text:style-name="T1">農舍</text:span></text:p>
            <text:p><text:span text:style-name="T8">Farmhouse</text:span></text:p>
          </table:table-cell>
          <table:table-cell table:style-name="ce11" office:value-type="string" calcext:value-type="string">
            <text:p><text:span text:style-name="T1">合計</text:span></text:p>
            <text:p><text:span text:style-name="T8">Total Floor Area</text:span>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北市</text:p>
          </table:table-cell>
          <table:table-cell table:style-name="ce12" office:value-type="float" office:value="19578" calcext:value-type="float">
            <text:p>19578</text:p>
          </table:table-cell>
          <table:table-cell table:style-name="ce16" office:value-type="float" office:value="990" calcext:value-type="float">
            <text:p>990</text:p>
          </table:table-cell>
          <table:table-cell table:style-name="ce20" office:value-type="float" office:value="20568" calcext:value-type="float">
            <text:p>20,568</text:p>
          </table:table-cell>
          <table:table-cell table:style-name="ce20" office:value-type="float" office:value="3816270" calcext:value-type="float">
            <text:p>3,816,270</text:p>
          </table:table-cell>
          <table:table-cell table:style-name="ce20" office:value-type="float" office:value="223463" calcext:value-type="float">
            <text:p>223,463</text:p>
          </table:table-cell>
          <table:table-cell table:style-name="ce20" office:value-type="float" office:value="4039733" calcext:value-type="float">
            <text:p>4,039,733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5">總計</text:span></text:p>
            <text:p><text:span text:style-name="T8">Total</text:span></text:p>
          </table:table-cell>
          <table:table-cell table:style-name="ce12" office:value-type="float" office:value="3379" calcext:value-type="float">
            <text:p>337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90" calcext:value-type="float">
            <text:p>3390</text:p>
          </table:table-cell>
          <table:table-cell table:style-name="ce20" office:value-type="float" office:value="576170" calcext:value-type="float">
            <text:p>576,170</text:p>
          </table:table-cell>
          <table:table-cell table:style-name="ce20" office:value-type="float" office:value="3935" calcext:value-type="float">
            <text:p>3,935</text:p>
          </table:table-cell>
          <table:table-cell table:style-name="ce20" office:value-type="float" office:value="580042" calcext:value-type="float">
            <text:p>580,042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5">台北市</text:span></text:p>
            <text:p><text:span text:style-name="T8">     Taipei City</text:span></text:p>
          </table:table-cell>
          <table:table-cell table:style-name="ce12" office:value-type="float" office:value="1263" calcext:value-type="float">
            <text:p>126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263" calcext:value-type="float">
            <text:p>1263</text:p>
          </table:table-cell>
          <table:table-cell table:style-name="ce20" office:value-type="float" office:value="256739" calcext:value-type="float">
            <text:p>256,739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0" office:value-type="float" office:value="256739" calcext:value-type="float">
            <text:p>256,7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中市</text:span></text:p>
            <text:p><text:span text:style-name="T8">     Taichung City</text:span>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412458" calcext:value-type="float">
            <text:p>412458</text:p>
          </table:table-cell>
          <table:table-cell table:style-name="ce13" office:value-type="float" office:value="8831" calcext:value-type="float">
            <text:p>8831</text:p>
          </table:table-cell>
          <table:table-cell table:style-name="ce13" office:value-type="float" office:value="421289" calcext:value-type="float">
            <text:p>42128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南市</text:span></text:p>
            <text:p><text:span text:style-name="T8">     Tainan City</text:span></text:p>
          </table:table-cell>
          <table:table-cell table:style-name="ce13" office:value-type="float" office:value="1753" calcext:value-type="float">
            <text:p>17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374990" calcext:value-type="float">
            <text:p>374990</text:p>
          </table:table-cell>
          <table:table-cell table:style-name="ce13" office:value-type="float" office:value="20385" calcext:value-type="float">
            <text:p>20385</text:p>
          </table:table-cell>
          <table:table-cell table:style-name="ce13" office:value-type="float" office:value="395375" calcext:value-type="float">
            <text:p>3953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高雄市</text:span></text:p>
            <text:p><text:span text:style-name="T8">     Kaohsiung City</text:span>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379499" calcext:value-type="float">
            <text:p>379499</text:p>
          </table:table-cell>
          <table:table-cell table:style-name="ce13" office:value-type="float" office:value="4354" calcext:value-type="float">
            <text:p>4354</text:p>
          </table:table-cell>
          <table:table-cell table:style-name="ce13" office:value-type="float" office:value="383803" calcext:value-type="float">
            <text:p>38380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台灣省</text:span></text:p>
            <text:p><text:span text:style-name="T8">     Taiwn Province</text:span></text:p>
          </table:table-cell>
          <table:table-cell table:style-name="ce13" office:value-type="float" office:value="9001" calcext:value-type="float">
            <text:p>9001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9854" calcext:value-type="float">
            <text:p>9854</text:p>
          </table:table-cell>
          <table:table-cell table:style-name="ce13" office:value-type="float" office:value="1787450" calcext:value-type="float">
            <text:p>1787450</text:p>
          </table:table-cell>
          <table:table-cell table:style-name="ce13" office:value-type="float" office:value="184970" calcext:value-type="float">
            <text:p>184970</text:p>
          </table:table-cell>
          <table:table-cell table:style-name="ce13" office:value-type="float" office:value="1972420" calcext:value-type="float">
            <text:p>19724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宜蘭縣</text:span></text:p>
            <text:p><text:span text:style-name="T8">        Yilan County</text:span>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8168" calcext:value-type="float">
            <text:p>78168</text:p>
          </table:table-cell>
          <table:table-cell table:style-name="ce13" office:value-type="float" office:value="57744" calcext:value-type="float">
            <text:p>57744</text:p>
          </table:table-cell>
          <table:table-cell table:style-name="ce13" office:value-type="float" office:value="135912" calcext:value-type="float">
            <text:p>1359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桃園縣</text:span></text:p>
            <text:p><text:span text:style-name="T8">        Taoyuan County</text:span></text:p>
          </table:table-cell>
          <table:table-cell table:style-name="ce13" office:value-type="float" office:value="4009" calcext:value-type="float">
            <text:p>40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69" calcext:value-type="float">
            <text:p>4069</text:p>
          </table:table-cell>
          <table:table-cell table:style-name="ce13" office:value-type="float" office:value="734518" calcext:value-type="float">
            <text:p>734518</text:p>
          </table:table-cell>
          <table:table-cell table:style-name="ce13" office:value-type="float" office:value="16804" calcext:value-type="float">
            <text:p>16804</text:p>
          </table:table-cell>
          <table:table-cell table:style-name="ce13" office:value-type="float" office:value="751322" calcext:value-type="float">
            <text:p>75132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縣</text:span></text:p>
            <text:p><text:span text:style-name="T8">        Hsinchu County</text:span>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329808" calcext:value-type="float">
            <text:p>329808</text:p>
          </table:table-cell>
          <table:table-cell table:style-name="ce13" office:value-type="float" office:value="18919" calcext:value-type="float">
            <text:p>18919</text:p>
          </table:table-cell>
          <table:table-cell table:style-name="ce13" office:value-type="float" office:value="348727" calcext:value-type="float">
            <text:p>34872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苗栗縣</text:span></text:p>
            <text:p><text:span text:style-name="T8">        Miaoli County</text:span>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31348" calcext:value-type="float">
            <text:p>131348</text:p>
          </table:table-cell>
          <table:table-cell table:style-name="ce13" office:value-type="float" office:value="21911" calcext:value-type="float">
            <text:p>21911</text:p>
          </table:table-cell>
          <table:table-cell table:style-name="ce13" office:value-type="float" office:value="153259" calcext:value-type="float">
            <text:p>1532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彰化縣</text:span></text:p>
            <text:p><text:span text:style-name="T8">        Changhua County</text:span>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14500" calcext:value-type="float">
            <text:p>114500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121394" calcext:value-type="float">
            <text:p>12139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南投縣</text:span></text:p>
            <text:p><text:span text:style-name="T8">        Nantou County</text:span>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67255" calcext:value-type="float">
            <text:p>67255</text:p>
          </table:table-cell>
          <table:table-cell table:style-name="ce13" office:value-type="float" office:value="22104" calcext:value-type="float">
            <text:p>22104</text:p>
          </table:table-cell>
          <table:table-cell table:style-name="ce13" office:value-type="float" office:value="89359" calcext:value-type="float">
            <text:p>8935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雲林縣</text:span></text:p>
            <text:p><text:span text:style-name="T8">        Yunlin County</text:span>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4417" calcext:value-type="float">
            <text:p>84417</text:p>
          </table:table-cell>
          <table:table-cell table:style-name="ce13" office:value-type="float" office:value="5795" calcext:value-type="float">
            <text:p>5795</text:p>
          </table:table-cell>
          <table:table-cell table:style-name="ce13" office:value-type="float" office:value="90212" calcext:value-type="float">
            <text:p>902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縣</text:span></text:p>
            <text:p><text:span text:style-name="T8">        Chiayi County</text:span>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4007" calcext:value-type="float">
            <text:p>24007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float" office:value="27941" calcext:value-type="float">
            <text:p>2794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屏東縣</text:span></text:p>
            <text:p><text:span text:style-name="T8">        Pingtung County</text:span>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62442" calcext:value-type="float">
            <text:p>62442</text:p>
          </table:table-cell>
          <table:table-cell table:style-name="ce13" office:value-type="float" office:value="10244" calcext:value-type="float">
            <text:p>10244</text:p>
          </table:table-cell>
          <table:table-cell table:style-name="ce13" office:value-type="float" office:value="72686" calcext:value-type="float">
            <text:p>7268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台東縣</text:span></text:p>
            <text:p><text:span text:style-name="T8">        Taitung County</text:span>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0369" calcext:value-type="float">
            <text:p>20369</text:p>
          </table:table-cell>
          <table:table-cell table:style-name="ce13" office:value-type="float" office:value="6600" calcext:value-type="float">
            <text:p>6600</text:p>
          </table:table-cell>
          <table:table-cell table:style-name="ce13" office:value-type="float" office:value="26969" calcext:value-type="float">
            <text:p>2696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花蓮縣</text:span></text:p>
            <text:p><text:span text:style-name="T8">        Hualien County</text:span>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659" calcext:value-type="float">
            <text:p>17659</text:p>
          </table:table-cell>
          <table:table-cell table:style-name="ce13" office:value-type="float" office:value="11536" calcext:value-type="float">
            <text:p>11536</text:p>
          </table:table-cell>
          <table:table-cell table:style-name="ce13" office:value-type="float" office:value="29195" calcext:value-type="float">
            <text:p>2919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澎湖縣</text:span></text:p>
            <text:p><text:span text:style-name="T8">        Penghu County</text:span></text:p>
          </table:table-cell>
          <table:table-cell table:style-name="ce13" office:value-type="float" office:value="88" calcext:value-type="float">
            <text:p>88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680" calcext:value-type="float">
            <text:p>21680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1680" calcext:value-type="float">
            <text:p>2168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基隆市</text:span></text:p>
            <text:p><text:span text:style-name="T8">        Keelung City</text:span>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873" calcext:value-type="float">
            <text:p>12873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2873" calcext:value-type="float">
            <text:p>1287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新竹市</text:span></text:p>
            <text:p><text:span text:style-name="T8">        Hsinchu City</text:span>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0235" calcext:value-type="float">
            <text:p>50235</text:p>
          </table:table-cell>
          <table:table-cell table:style-name="ce13" office:value-type="float" office:value="2417" calcext:value-type="float">
            <text:p>2417</text:p>
          </table:table-cell>
          <table:table-cell table:style-name="ce13" office:value-type="float" office:value="52652" calcext:value-type="float">
            <text:p>5265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嘉義市</text:span></text:p>
            <text:p><text:span text:style-name="T8">        Chiayi City</text:span>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8171" calcext:value-type="float">
            <text:p>381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8239" calcext:value-type="float">
            <text:p>38239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5">福建省</text:span></text:p>
            <text:p><text:span text:style-name="T8">     Fuchien Province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24843" calcext:value-type="float">
            <text:p>24843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4843" calcext:value-type="float">
            <text:p>2484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金門縣</text:span></text:p>
            <text:p><text:span text:style-name="T8">        Kinmen County</text:span></text:p>
          </table:table-cell>
          <table:table-cell table:style-name="ce13" office:value-type="float" office:value="142" calcext:value-type="float">
            <text:p>142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492" calcext:value-type="float">
            <text:p>24492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24492" calcext:value-type="float">
            <text:p>244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5">連江縣</text:span></text:p>
            <text:p><text:span text:style-name="T8">        Lienchiang County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1" calcext:value-type="float">
            <text:p>351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351" calcext:value-type="float">
            <text:p>351</text:p>
          </table:table-cell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6">
          <table:table-cell table:style-name="ce6"/>
          <table:table-cell table:style-name="ce13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資料來源或填報單位</text:span></text:p>
            <text:p><text:span text:style-name="T8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5">內政部營建署</text:span><text:span text:style-name="T6"> </text:span></text:p>
            <text:p><text:span text:style-name="T8">Construction and Planning Agency,Ministry of the Interior</text:span></text:p>
          </table:table-cell>
          <table:covered-table-cell table:number-columns-repeated="4" table:style-name="ce18"/>
          <table:covered-table-cell table:style-name="ce7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pan text:style-name="T5">備註</text:span><text:span text:style-name="T6">Note</text:span></text:p>
          </table:table-cell>
          <table:table-cell table:style-name="ce14" office:value-type="string" calcext:value-type="string" table:number-columns-spanned="6" table:number-rows-spanned="1">
            <text:p><text:span text:style-name="T5">核發住宅建照執照自</text:span><text:span text:style-name="T6">100</text:span><text:span text:style-name="T9">年第</text:span><text:span text:style-name="T6">1</text:span><text:span text:style-name="T9">季起，區分為住宅</text:span><text:span text:style-name="T6">(</text:span><text:span text:style-name="T9">不含農舍</text:span><text:span text:style-name="T6">)</text:span><text:span text:style-name="T9">及農舍二欄發布。</text:span></text:p>
            <text:p><text:span text:style-name="T8">Lodging Building Permit has been categorized in Residential(Excl. Farmhouse) and Farmhouse since 1st quarter in 2011. </text:span></text:p>
            <text:p><text:span text:style-name="T8"/></text:p>
          </table:table-cell>
          <table:covered-table-cell table:number-columns-repeated="4" table:style-name="ce18"/>
          <table:covered-table-cell table:style-name="ce7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IPPI</dc:creator>
    <dc:date>2013-01-07T10:46:34</dc:date>
    <meta:print-date>2010-08-31T17:15:38</meta:print-date>
    <meta:document-statistic meta:table-count="1" meta:cell-count="192" meta:object-count="0"/>
    <meta:generator>NDC_ODF_Application_Tools/1.0.3$Windows_x86 LibreOffice_project/8ad3e16aadc5e73175a2d44b1abec8638aa18880</meta:generator>
  </office:meta>
</office:document-meta>
</file>