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9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Quarterly Housing Stock</text:p>
          </table:table-cell>
          <table:covered-table-cell table:style-name="ce9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</text:span><text:span text:style-name="T2">101</text:span><text:span text:style-name="T3">年第</text:span><text:span text:style-name="T2">3</text:span><text:span text:style-name="T3">季</text:span><text:span text:style-name="T2"> 2012Q3</text:span>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數</text:span><text:span text:style-name="T5"> Unit</text:span><text:span text:style-name="T6">：</text:span><text:span text:style-name="T5">Housing 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4">住宅存量</text:span><text:span text:style-name="T5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1" office:value-type="float" office:value="8209041" calcext:value-type="float">
            <text:p>8,209,04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2" office:value-type="float" office:value="1521863" calcext:value-type="float">
            <text:p>1,521,86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2" office:value-type="float" office:value="927960" calcext:value-type="float">
            <text:p>927,96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2" office:value-type="float" office:value="959593" calcext:value-type="float">
            <text:p>959,59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3" office:value-type="float" office:value="650480" calcext:value-type="float">
            <text:p>650,48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3" office:value-type="float" office:value="1013604" calcext:value-type="float">
            <text:p>1,013,60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3" office:value-type="float" office:value="3116469" calcext:value-type="float">
            <text:p>3,116,46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3" office:value-type="float" office:value="163271" calcext:value-type="float">
            <text:p>163,27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桃園縣</text:span></text:p>
            <text:p><text:span text:style-name="T8">        Taoyuan County</text:span></text:p>
          </table:table-cell>
          <table:table-cell table:style-name="ce13" office:value-type="float" office:value="751601" calcext:value-type="float">
            <text:p>751,60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3" office:value-type="float" office:value="168503" calcext:value-type="float">
            <text:p>168,50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3" office:value-type="float" office:value="167882" calcext:value-type="float">
            <text:p>167,88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3" office:value-type="float" office:value="390057" calcext:value-type="float">
            <text:p>390,05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2" office:value-type="float" office:value="161699" calcext:value-type="float">
            <text:p>161,69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2" office:value-type="float" office:value="215942" calcext:value-type="float">
            <text:p>215,94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2" office:value-type="float" office:value="174580" calcext:value-type="float">
            <text:p>174,58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2" office:value-type="float" office:value="272657" calcext:value-type="float">
            <text:p>272,65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2" office:value-type="float" office:value="74891" calcext:value-type="float">
            <text:p>74,89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2" office:value-type="float" office:value="121398" calcext:value-type="float">
            <text:p>121,39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2" office:value-type="float" office:value="28960" calcext:value-type="float">
            <text:p>28,96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3" office:value-type="float" office:value="163248" calcext:value-type="float">
            <text:p>163,24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3" office:value-type="float" office:value="159510" calcext:value-type="float">
            <text:p>159,51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3" office:value-type="float" office:value="102270" calcext:value-type="float">
            <text:p>102,27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3" office:value-type="float" office:value="19072" calcext:value-type="float">
            <text:p>19,07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3" office:value-type="float" office:value="16697" calcext:value-type="float">
            <text:p>16,69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3" office:value-type="float" office:value="2375" calcext:value-type="float">
            <text:p>2,375</text:p>
          </table:table-cell>
          <table:table-cell table:number-columns-repeated="1022"/>
        </table:table-row>
        <table:table-row table:style-name="ro1" table:number-rows-repeated="2">
          <table:table-cell table:style-name="ce5"/>
          <table:table-cell table:style-name="ce14"/>
          <table:table-cell table:number-columns-repeated="1022"/>
        </table:table-row>
        <table:table-row table:style-name="ro6">
          <table:table-cell table:style-name="ce5"/>
          <table:table-cell table:style-name="ce15"/>
          <table:table-cell table:number-columns-repeated="1022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16" office:value-type="string" calcext:value-type="string">
            <text:p><text:span text:style-name="T4">內政部營建署</text:span></text:p>
            <text:p><text:span text:style-name="T8">Construction and Planning Agency, Ministry of the Interior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<text:span text:style-name="T4">備註</text:span><text:span text:style-name="T5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7" office:value-type="string" calcext:value-type="string">
            <text:p>1.<text:span text:style-name="T4">本季底之住宅存量</text:span><text:span text:style-name="T5">=</text:span><text:span text:style-name="T6">上季底之住宅存量</text:span><text:span text:style-name="T5">+</text:span><text:span text:style-name="T6">（本季底使用執照中之</text:span><text:span text:style-name="T5">H2</text:span><text:span text:style-name="T6">宅數）</text:span><text:span text:style-name="T5">-</text:span><text:span text:style-name="T6">（本季底之住宅拆除執照核發宅數）。</text:span></text:p>
            <text:p><text:span text:style-name="T8">Housing stock at the end of current quarter= housing stock at the end of last quarter+( No. of house—column H2 of occupancy permit at the end of current quarter)-( No. of house granted with Demolition Permit at the end of current quarter).</text:span></text:p>
            <text:p><text:span text:style-name="T8">2. 94</text:span><text:span text:style-name="T6">年底之住宅存量</text:span><text:span text:style-name="T5">=</text:span><text:span text:style-name="T6">（</text:span><text:span text:style-name="T5">89</text:span><text:span text:style-name="T6">年底普查之住宅存量）</text:span><text:span text:style-name="T5">+</text:span><text:span text:style-name="T6">（</text:span><text:span text:style-name="T5">90</text:span><text:span text:style-name="T6">年至</text:span><text:span text:style-name="T5">99</text:span><text:span text:style-name="T6">年之住宅及店鋪住宅使用執照核發宅數）</text:span><text:span text:style-name="T5">-</text:span><text:span text:style-name="T6">（</text:span><text:span text:style-name="T5">90</text:span><text:span text:style-name="T6">年至</text:span><text:span text:style-name="T5">94</text:span><text:span text:style-name="T6">年之住宅拆除執照核發宅數）。</text:span></text:p>
            <text:p><text:span text:style-name="T8">Housing stock at the end of year 99= (housing stock based on year 89 census)+( No. of residential house &amp; commercial/residential house granted with occupancy permit between year 90 to year 99) -( No. of house granted with Demolition Permit between year 90 to year 99)</text:span>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IPPI</dc:creator>
    <dc:date>2013-01-07T10:43:21</dc:date>
    <meta:print-date>2007-08-31T11:25:11</meta:print-date>
    <meta:document-statistic meta:table-count="1" meta:cell-count="60" meta:object-count="0"/>
    <meta:generator>NDC_ODF_Application_Tools/1.0.3$Windows_x86 LibreOffice_project/8ad3e16aadc5e73175a2d44b1abec8638aa18880</meta:generator>
  </office:meta>
</office:document-meta>
</file>