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3-1住宅建築貸款餘額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4-3-1. Quarterly Construction Loan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年第2季 2012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/>單位：百萬元、筆 <text:s text:c="2"/>Unit：million, Number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上季末住宅建築貸款餘額</text:p>
            <text:p><text:span text:style-name="T1">Outstanding Loans at Last Quarter End</text:span></text:p>
          </table:table-cell>
          <table:table-cell table:style-name="ce13" office:value-type="string" calcext:value-type="string">
            <text:p>本季末住宅建築貸款餘額</text:p>
            <text:p><text:span text:style-name="T1">Outstanding Loans at Current Quarter End</text:span></text:p>
          </table:table-cell>
          <table:table-cell table:style-name="ce13" office:value-type="string" calcext:value-type="string">
            <text:p>本季住宅建築貸款動用金額</text:p>
            <text:p><text:span text:style-name="T1">New Loans Appropriated at Current Quarter End</text:span></text:p>
          </table:table-cell>
          <table:table-cell table:style-name="ce13" office:value-type="string" calcext:value-type="string">
            <text:p>本季住宅建築貸款核准金額</text:p>
            <text:p><text:span text:style-name="T1">New Loans Approved at Current Quarter End</text:span></text:p>
          </table:table-cell>
          <table:table-cell table:style-name="ce13" office:value-type="string" calcext:value-type="string">
            <text:p>本季住宅建築貸款核准筆數</text:p>
            <text:p><text:span text:style-name="T1"> No. of New Borrowers Approved at Current Quarter End</text:span></text:p>
          </table:table-cell>
          <table:table-cell table:style-name="ce21" office:value-type="string" calcext:value-type="string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2">Total</text:span></text:p>
          </table:table-cell>
          <table:table-cell table:style-name="ce14" office:value-type="float" office:value="970888" calcext:value-type="float">
            <text:p><text:s/>970,888 </text:p>
          </table:table-cell>
          <table:table-cell table:style-name="ce18" office:value-type="float" office:value="998500" calcext:value-type="float">
            <text:p><text:s/>998,500 </text:p>
          </table:table-cell>
          <table:table-cell table:style-name="ce18" office:value-type="float" office:value="206256" calcext:value-type="float">
            <text:p><text:s/>206,256 </text:p>
          </table:table-cell>
          <table:table-cell table:style-name="ce18" office:value-type="float" office:value="195452" calcext:value-type="float">
            <text:p><text:s/>195,452 </text:p>
          </table:table-cell>
          <table:table-cell table:style-name="ce18" office:value-type="float" office:value="1687" calcext:value-type="float">
            <text:p><text:s/>1,687 </text:p>
          </table:table-cell>
          <table:table-cell table:style-name="ce22" office:value-type="float" office:value="115.86" calcext:value-type="float">
            <text:p><text:s/>115.86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3">新北市(原台北縣)</text:span></text:p>
            <text:p><text:span text:style-name="T2">     New Taipei City</text:span></text:p>
          </table:table-cell>
          <table:table-cell table:style-name="ce14" office:value-type="float" office:value="227742" calcext:value-type="float">
            <text:p><text:s/>227,742 </text:p>
          </table:table-cell>
          <table:table-cell table:style-name="ce18" office:value-type="float" office:value="226887" calcext:value-type="float">
            <text:p><text:s/>226,887 </text:p>
          </table:table-cell>
          <table:table-cell table:style-name="ce18" office:value-type="float" office:value="38494" calcext:value-type="float">
            <text:p><text:s/>38,494 </text:p>
          </table:table-cell>
          <table:table-cell table:style-name="ce18" office:value-type="float" office:value="27590" calcext:value-type="float">
            <text:p><text:s/>27,590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22" office:value-type="float" office:value="146.76" calcext:value-type="float">
            <text:p><text:s/>146.76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4" office:value-type="float" office:value="327060" calcext:value-type="float">
            <text:p><text:s/>327,060 </text:p>
          </table:table-cell>
          <table:table-cell table:style-name="ce18" office:value-type="float" office:value="338604" calcext:value-type="float">
            <text:p><text:s/>338,604 </text:p>
          </table:table-cell>
          <table:table-cell table:style-name="ce18" office:value-type="float" office:value="71648" calcext:value-type="float">
            <text:p><text:s/>71,648 </text:p>
          </table:table-cell>
          <table:table-cell table:style-name="ce18" office:value-type="float" office:value="73505" calcext:value-type="float">
            <text:p><text:s/>73,505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23" office:value-type="float" office:value="244.2" calcext:value-type="float">
            <text:p><text:s/>244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5" office:value-type="float" office:value="123937" calcext:value-type="float">
            <text:p><text:s/>123,937 </text:p>
          </table:table-cell>
          <table:table-cell table:style-name="ce15" office:value-type="float" office:value="131224" calcext:value-type="float">
            <text:p><text:s/>131,224 </text:p>
          </table:table-cell>
          <table:table-cell table:style-name="ce15" office:value-type="float" office:value="30788" calcext:value-type="float">
            <text:p><text:s/>30,788 </text:p>
          </table:table-cell>
          <table:table-cell table:style-name="ce15" office:value-type="float" office:value="32509" calcext:value-type="float">
            <text:p><text:s/>32,509 </text:p>
          </table:table-cell>
          <table:table-cell table:style-name="ce15" office:value-type="float" office:value="243" calcext:value-type="float">
            <text:p><text:s/>243 </text:p>
          </table:table-cell>
          <table:table-cell table:style-name="ce22" office:value-type="float" office:value="133.78" calcext:value-type="float">
            <text:p><text:s/>133.7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5" office:value-type="float" office:value="16332" calcext:value-type="float">
            <text:p><text:s/>16,332 </text:p>
          </table:table-cell>
          <table:table-cell table:style-name="ce15" office:value-type="float" office:value="17854" calcext:value-type="float">
            <text:p><text:s/>17,854 </text:p>
          </table:table-cell>
          <table:table-cell table:style-name="ce15" office:value-type="float" office:value="6160" calcext:value-type="float">
            <text:p><text:s/>6,160 </text:p>
          </table:table-cell>
          <table:table-cell table:style-name="ce15" office:value-type="float" office:value="5502" calcext:value-type="float">
            <text:p><text:s/>5,502 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23" office:value-type="float" office:value="37.95" calcext:value-type="float">
            <text:p><text:s/>37.9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5" office:value-type="float" office:value="78662" calcext:value-type="float">
            <text:p><text:s/>78,662 </text:p>
          </table:table-cell>
          <table:table-cell table:style-name="ce15" office:value-type="float" office:value="82453" calcext:value-type="float">
            <text:p><text:s/>82,453 </text:p>
          </table:table-cell>
          <table:table-cell table:style-name="ce15" office:value-type="float" office:value="16077" calcext:value-type="float">
            <text:p><text:s/>16,077 </text:p>
          </table:table-cell>
          <table:table-cell table:style-name="ce15" office:value-type="float" office:value="18861" calcext:value-type="float">
            <text:p><text:s/>18,861 </text:p>
          </table:table-cell>
          <table:table-cell table:style-name="ce15" office:value-type="float" office:value="193" calcext:value-type="float">
            <text:p><text:s/>193 </text:p>
          </table:table-cell>
          <table:table-cell table:style-name="ce23" office:value-type="float" office:value="97.73" calcext:value-type="float">
            <text:p><text:s/>97.7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5" office:value-type="float" office:value="196838" calcext:value-type="float">
            <text:p><text:s/>196,838 </text:p>
          </table:table-cell>
          <table:table-cell table:style-name="ce15" office:value-type="float" office:value="200977" calcext:value-type="float">
            <text:p><text:s/>200,977 </text:p>
          </table:table-cell>
          <table:table-cell table:style-name="ce15" office:value-type="float" office:value="42842" calcext:value-type="float">
            <text:p><text:s/>42,842 </text:p>
          </table:table-cell>
          <table:table-cell table:style-name="ce15" office:value-type="float" office:value="37210" calcext:value-type="float">
            <text:p><text:s/>37,210 </text:p>
          </table:table-cell>
          <table:table-cell table:style-name="ce15" office:value-type="float" office:value="612" calcext:value-type="float">
            <text:p><text:s/>612 </text:p>
          </table:table-cell>
          <table:table-cell table:style-name="ce23" office:value-type="float" office:value="60.8" calcext:value-type="float">
            <text:p><text:s/>60.8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5" office:value-type="float" office:value="7765" calcext:value-type="float">
            <text:p><text:s/>7,765 </text:p>
          </table:table-cell>
          <table:table-cell table:style-name="ce15" office:value-type="float" office:value="7268" calcext:value-type="float">
            <text:p><text:s/>7,268 </text:p>
          </table:table-cell>
          <table:table-cell table:style-name="ce15" office:value-type="float" office:value="1511" calcext:value-type="float">
            <text:p><text:s/>1,511 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3" office:value-type="float" office:value="37.61" calcext:value-type="float">
            <text:p><text:s/>37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5" office:value-type="float" office:value="77000" calcext:value-type="float">
            <text:p><text:s/>77,000 </text:p>
          </table:table-cell>
          <table:table-cell table:style-name="ce15" office:value-type="float" office:value="80416" calcext:value-type="float">
            <text:p><text:s/>80,416 </text:p>
          </table:table-cell>
          <table:table-cell table:style-name="ce15" office:value-type="float" office:value="20169" calcext:value-type="float">
            <text:p><text:s/>20,169 </text:p>
          </table:table-cell>
          <table:table-cell table:style-name="ce15" office:value-type="float" office:value="17070" calcext:value-type="float">
            <text:p><text:s/>17,070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23" office:value-type="float" office:value="83.68" calcext:value-type="float">
            <text:p><text:s/>83.6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5" office:value-type="float" office:value="54413" calcext:value-type="float">
            <text:p><text:s/>54,413 </text:p>
          </table:table-cell>
          <table:table-cell table:style-name="ce15" office:value-type="float" office:value="53803" calcext:value-type="float">
            <text:p><text:s/>53,803 </text:p>
          </table:table-cell>
          <table:table-cell table:style-name="ce15" office:value-type="float" office:value="8944" calcext:value-type="float">
            <text:p><text:s/>8,944 </text:p>
          </table:table-cell>
          <table:table-cell table:style-name="ce15" office:value-type="float" office:value="8794" calcext:value-type="float">
            <text:p><text:s/>8,794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23" office:value-type="float" office:value="129.33" calcext:value-type="float">
            <text:p><text:s/>129.3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5" office:value-type="float" office:value="5713" calcext:value-type="float">
            <text:p><text:s/>5,713 </text:p>
          </table:table-cell>
          <table:table-cell table:style-name="ce15" office:value-type="float" office:value="5657" calcext:value-type="float">
            <text:p><text:s/>5,657 </text:p>
          </table:table-cell>
          <table:table-cell table:style-name="ce15" office:value-type="float" office:value="1405" calcext:value-type="float">
            <text:p><text:s/>1,405 </text:p>
          </table:table-cell>
          <table:table-cell table:style-name="ce15" office:value-type="float" office:value="817" calcext:value-type="float">
            <text:p><text:s/>817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3" office:value-type="float" office:value="27.25" calcext:value-type="float">
            <text:p><text:s/>27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5" office:value-type="float" office:value="5510" calcext:value-type="float">
            <text:p><text:s/>5,510 </text:p>
          </table:table-cell>
          <table:table-cell table:style-name="ce15" office:value-type="float" office:value="5829" calcext:value-type="float">
            <text:p><text:s/>5,829 </text:p>
          </table:table-cell>
          <table:table-cell table:style-name="ce15" office:value-type="float" office:value="2074" calcext:value-type="float">
            <text:p><text:s/>2,074 </text:p>
          </table:table-cell>
          <table:table-cell table:style-name="ce15" office:value-type="float" office:value="1592" calcext:value-type="float">
            <text:p><text:s/>1,592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23" office:value-type="float" office:value="31.85" calcext:value-type="float">
            <text:p><text:s/>31.8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5" office:value-type="float" office:value="2079" calcext:value-type="float">
            <text:p><text:s/>2,079 </text:p>
          </table:table-cell>
          <table:table-cell table:style-name="ce15" office:value-type="float" office:value="2129" calcext:value-type="float">
            <text:p><text:s/>2,12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305" calcext:value-type="float">
            <text:p><text:s/>305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3" office:value-type="float" office:value="16.05" calcext:value-type="float">
            <text:p><text:s/>16.0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5" office:value-type="float" office:value="3762" calcext:value-type="float">
            <text:p><text:s/>3,762 </text:p>
          </table:table-cell>
          <table:table-cell table:style-name="ce15" office:value-type="float" office:value="3903" calcext:value-type="float">
            <text:p><text:s/>3,903 </text:p>
          </table:table-cell>
          <table:table-cell table:style-name="ce15" office:value-type="float" office:value="811" calcext:value-type="float">
            <text:p><text:s/>811 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3" office:value-type="float" office:value="18.93" calcext:value-type="float">
            <text:p><text:s/>18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5" office:value-type="float" office:value="1896" calcext:value-type="float">
            <text:p><text:s/>1,896 </text:p>
          </table:table-cell>
          <table:table-cell table:style-name="ce15" office:value-type="float" office:value="1869" calcext:value-type="float">
            <text:p><text:s/>1,869 </text:p>
          </table:table-cell>
          <table:table-cell table:style-name="ce15" office:value-type="float" office:value="284" calcext:value-type="float">
            <text:p><text:s/>284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3" office:value-type="float" office:value="22.72" calcext:value-type="float">
            <text:p><text:s/>22.7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5" office:value-type="float" office:value="2942" calcext:value-type="float">
            <text:p><text:s/>2,942 </text:p>
          </table:table-cell>
          <table:table-cell table:style-name="ce15" office:value-type="float" office:value="3446" calcext:value-type="float">
            <text:p><text:s/>3,446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15" office:value-type="float" office:value="1266" calcext:value-type="float">
            <text:p><text:s/>1,266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3" office:value-type="float" office:value="25.85" calcext:value-type="float">
            <text:p><text:s/>25.8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5" office:value-type="float" office:value="301" calcext:value-type="float">
            <text:p><text:s/>301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268" calcext:value-type="float">
            <text:p><text:s/>268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3" office:value-type="float" office:value="22.33" calcext:value-type="float">
            <text:p><text:s/>22.3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15" office:value-type="float" office:value="497" calcext:value-type="float">
            <text:p><text:s/>497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196" calcext:value-type="float">
            <text:p><text:s/>19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9.24" calcext:value-type="float">
            <text:p><text:s/>39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198" calcext:value-type="float">
            <text:p><text:s/>198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16.75" calcext:value-type="float">
            <text:p><text:s/>16.7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5" office:value-type="float" office:value="4645" calcext:value-type="float">
            <text:p><text:s/>4,645 </text:p>
          </table:table-cell>
          <table:table-cell table:style-name="ce15" office:value-type="float" office:value="5192" calcext:value-type="float">
            <text:p><text:s/>5,192 </text:p>
          </table:table-cell>
          <table:table-cell table:style-name="ce15" office:value-type="float" office:value="1122" calcext:value-type="float">
            <text:p><text:s/>1,122 </text:p>
          </table:table-cell>
          <table:table-cell table:style-name="ce15" office:value-type="float" office:value="748" calcext:value-type="float">
            <text:p><text:s/>748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57.54" calcext:value-type="float">
            <text:p><text:s/>57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5" office:value-type="float" office:value="25448" calcext:value-type="float">
            <text:p><text:s/>25,448 </text:p>
          </table:table-cell>
          <table:table-cell table:style-name="ce15" office:value-type="float" office:value="25713" calcext:value-type="float">
            <text:p><text:s/>25,713 </text:p>
          </table:table-cell>
          <table:table-cell table:style-name="ce15" office:value-type="float" office:value="3806" calcext:value-type="float">
            <text:p><text:s/>3,806 </text:p>
          </table:table-cell>
          <table:table-cell table:style-name="ce15" office:value-type="float" office:value="3513" calcext:value-type="float">
            <text:p><text:s/>3,513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23" office:value-type="float" office:value="74.74" calcext:value-type="float">
            <text:p><text:s/>74.7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5" office:value-type="float" office:value="4774" calcext:value-type="float">
            <text:p><text:s/>4,774 </text:p>
          </table:table-cell>
          <table:table-cell table:style-name="ce15" office:value-type="float" office:value="4687" calcext:value-type="float">
            <text:p><text:s/>4,687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15" office:value-type="float" office:value="808" calcext:value-type="float">
            <text:p><text:s/>80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3" office:value-type="float" office:value="18.38" calcext:value-type="float">
            <text:p><text:s/>18.3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5" office:value-type="float" office:value="501" calcext:value-type="float">
            <text:p><text:s/>501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55" calcext:value-type="float">
            <text:p><text:s/>55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5" office:value-type="float" office:value="501" calcext:value-type="float">
            <text:p><text:s/>501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55" calcext:value-type="float">
            <text:p><text:s/>55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5" table:style-name="ce15" office:value-type="float" office:value="0" calcext:value-type="float">
            <text:p><text:s/>- <text:s text:c="2"/></text:p>
          </table:table-cell>
          <table:table-cell table:style-name="ce24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7"/>
          <table:table-cell table:style-name="ce16" table:number-columns-repeated="5"/>
          <table:table-cell table:style-name="ce24"/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2">Source</text:span></text:p>
          </table:table-cell>
          <table:table-cell table:style-name="ce8" office:value-type="string" calcext:value-type="string" table:number-columns-spanned="6" table:number-rows-spanned="1">
            <text:p>銀行公會各會員銀行 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4" table:style-name="ce19"/>
          <table:covered-table-cell table:style-name="ce25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1.銀行公會各會員銀行資料以擔保品所在地為準。</text:p>
            <text:p>   This table contains place-based (where collaterals are located) data .</text:p>
            <text:p>2.各欄位資料之提供銀行詳見附錄二。</text:p>
            <text:p>   Please see appendix 2 for data provider (banks).   </text:p>
          </table:table-cell>
          <table:covered-table-cell table:number-columns-repeated="4" table:style-name="ce20"/>
          <table:covered-table-cell table:style-name="ce26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IPPI</dc:creator>
    <dc:date>2013-01-08T15:02:04</dc:date>
    <meta:print-date>2007-08-31T17:15:38</meta:print-date>
    <meta:document-statistic meta:table-count="1" meta:cell-count="189" meta:object-count="0"/>
    <meta:generator>NDC_ODF_Application_Tools/1.0.3$Windows_x86 LibreOffice_project/8ad3e16aadc5e73175a2d44b1abec8638aa18880</meta:generator>
  </office:meta>
</office:document-meta>
</file>