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-1-3購置住宅貸款利率季報表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4-1-3 Quarterly Loans Rate for House-purchasing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1年第2季 2012Q2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單位：%，期 <text:s text:c="2"/>Unit：%, <text:s/>NO. of <text:s/>payment 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本季末購置住宅貸款平均利率</text:p>
            <text:p> Average Mortgage Interest Rate  for Housing Loan by The End of Current Quarter </text:p>
          </table:table-cell>
          <table:table-cell table:style-name="ce13" office:value-type="string" calcext:value-type="string">
            <text:p>本季新增購置住宅貸款平均利率 <text:s text:c="160"/>Average Mortgage Interest Rate For Current Quarter Net Increase of Housing Loan </text:p>
          </table:table-cell>
          <table:table-cell table:style-name="ce13" office:value-type="string" calcext:value-type="string">
            <text:p>本季新增購置住宅貸款平均貸款成數 <text:s text:c="160"/>Average Percentage of Mortgage For Current Quarter Net Increase of Housing Loan </text:p>
          </table:table-cell>
          <table:table-cell table:style-name="ce23" office:value-type="string" calcext:value-type="string">
            <text:p>本季新增購置住宅貸款平均貸款期數 <text:s text:c="160"/>Average Mortgage Term(In Month) For Current Quarter Net Increase of Housing Loan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2">Total</text:span></text:p>
          </table:table-cell>
          <table:table-cell table:style-name="ce14" office:value-type="float" office:value="2.46" calcext:value-type="float">
            <text:p>2.4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3">新北市(原台北縣)</text:span></text:p>
            <text:p><text:span text:style-name="T2">     New Taipei City</text:span></text:p>
          </table:table-cell>
          <table:table-cell table:style-name="ce14" office:value-type="float" office:value="2.35" calcext:value-type="float">
            <text:p>2.35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4" office:value-type="float" office:value="2.25" calcext:value-type="float">
            <text:p>2.2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2.1" calcext:value-type="float">
            <text:p>2.1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5" office:value-type="float" office:value="2.51" calcext:value-type="float">
            <text:p>2.51</text:p>
          </table:table-cell>
          <table:table-cell table:style-name="ce15" office:value-type="float" office:value="2.11" calcext:value-type="float">
            <text:p>2.11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2.1" calcext:value-type="float">
            <text:p>2.1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5" office:value-type="float" office:value="2.52" calcext:value-type="float">
            <text:p>2.52</text:p>
          </table:table-cell>
          <table:table-cell table:style-name="ce15" office:value-type="float" office:value="2.11" calcext:value-type="float">
            <text:p>2.11</text:p>
          </table:table-cell>
          <table:table-cell table:style-name="ce15" office:value-type="float" office:value="61" calcext:value-type="float">
            <text:p>61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5" office:value-type="float" office:value="2.53" calcext:value-type="float">
            <text:p>2.53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57" calcext:value-type="float">
            <text:p>57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62" calcext:value-type="float">
            <text:p>62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5" office:value-type="float" office:value="2.35" calcext:value-type="float">
            <text:p>2.35</text:p>
          </table:table-cell>
          <table:table-cell table:style-name="ce15" office:value-type="float" office:value="2.08" calcext:value-type="float">
            <text:p>2.08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5" office:value-type="float" office:value="2.51" calcext:value-type="float">
            <text:p>2.51</text:p>
          </table:table-cell>
          <table:table-cell table:style-name="ce15" office:value-type="float" office:value="2.08" calcext:value-type="float">
            <text:p>2.08</text:p>
          </table:table-cell>
          <table:table-cell table:style-name="ce15" office:value-type="float" office:value="65" calcext:value-type="float">
            <text:p>65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5" office:value-type="float" office:value="2.47" calcext:value-type="float">
            <text:p>2.47</text:p>
          </table:table-cell>
          <table:table-cell table:style-name="ce15" office:value-type="float" office:value="2.09" calcext:value-type="float">
            <text:p>2.09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5" office:value-type="float" office:value="2.69" calcext:value-type="float">
            <text:p>2.69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5" office:value-type="float" office:value="2.62" calcext:value-type="float">
            <text:p>2.62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61" calcext:value-type="float">
            <text:p>61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5" office:value-type="float" office:value="2.59" calcext:value-type="float">
            <text:p>2.59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207" calcext:value-type="float">
            <text:p>20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2.18" calcext:value-type="float">
            <text:p>2.18</text:p>
          </table:table-cell>
          <table:table-cell table:style-name="ce15" office:value-type="float" office:value="63" calcext:value-type="float">
            <text:p>63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5" office:value-type="float" office:value="2.57" calcext:value-type="float">
            <text:p>2.57</text:p>
          </table:table-cell>
          <table:table-cell table:style-name="ce15" office:value-type="float" office:value="1.98" calcext:value-type="float">
            <text:p>1.98</text:p>
          </table:table-cell>
          <table:table-cell table:style-name="ce15" office:value-type="float" office:value="65" calcext:value-type="float">
            <text:p>65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5" office:value-type="float" office:value="2.43" calcext:value-type="float">
            <text:p>2.43</text:p>
          </table:table-cell>
          <table:table-cell table:style-name="ce15" office:value-type="float" office:value="2.23" calcext:value-type="float">
            <text:p>2.23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5" office:value-type="float" office:value="2.6" calcext:value-type="float">
            <text:p>2.6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64" calcext:value-type="float">
            <text:p>64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5" office:value-type="float" office:value="2.32" calcext:value-type="float">
            <text:p>2.32</text:p>
          </table:table-cell>
          <table:table-cell table:style-name="ce15" office:value-type="float" office:value="2.06" calcext:value-type="float">
            <text:p>2.06</text:p>
          </table:table-cell>
          <table:table-cell table:style-name="ce15" office:value-type="float" office:value="61" calcext:value-type="float">
            <text:p>61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5" office:value-type="float" office:value="2.45" calcext:value-type="float">
            <text:p>2.45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61" calcext:value-type="float">
            <text:p>61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5" office:value-type="float" office:value="2.06" calcext:value-type="float">
            <text:p>2.06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59" calcext:value-type="float">
            <text:p>59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5" office:value-type="float" office:value="2.23" calcext:value-type="float">
            <text:p>2.23</text:p>
          </table:table-cell>
          <table:table-cell table:style-name="ce15" office:value-type="float" office:value="2.36" calcext:value-type="float">
            <text:p>2.36</text:p>
          </table:table-cell>
          <table:table-cell table:style-name="ce15" office:value-type="float" office:value="57" calcext:value-type="float">
            <text:p>57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2" table:style-name="ce15" office:value-type="float" office:value="1.9" calcext:value-type="float">
            <text:p>1.9</text:p>
          </table:table-cell>
          <table:table-cell table:style-name="ce15" office:value-type="float" office:value="62" calcext:value-type="float">
            <text:p>62</text:p>
          </table:table-cell>
          <table:table-cell table:style-name="ce25" office:value-type="float" office:value="216" calcext:value-type="float">
            <text:p>216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7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2">Source</text:span></text:p>
          </table:table-cell>
          <table:table-cell table:style-name="ce17" office:value-type="string" calcext:value-type="string" table:number-columns-spanned="4" table:number-rows-spanned="1">
            <text:p>銀行公會各會員銀行 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 table:style-name="ce21"/>
          <table:table-cell table:number-columns-repeated="1019"/>
        </table:table-row>
        <table:table-row table:style-name="ro5">
          <table:table-cell table:style-name="ce9" office:value-type="string" calcext:value-type="string">
            <text:p>備註</text:p>
          </table:table-cell>
          <table:table-cell table:style-name="ce18" office:value-type="string" calcext:value-type="string" table:number-columns-spanned="4" table:number-rows-spanned="1">
            <text:p>各表單資料之提供銀行詳見附錄二。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office:value-type="string" calcext:value-type="string">
            <text:p>Note</text:p>
          </table:table-cell>
          <table:table-cell table:style-name="ce19" office:value-type="string" calcext:value-type="string" table:number-columns-spanned="4" table:number-rows-spanned="1">
            <text:p>Please see appendix 2 for data provider (banks).</text:p>
          </table:table-cell>
          <table:covered-table-cell table:number-columns-repeated="3" table:style-name="ce2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IPPI</dc:creator>
    <dc:date>2013-01-08T15:01:32</dc:date>
    <meta:print-date>2008-03-17T15:56:52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