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101年第1季 2012Q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45</text:p>
          </table:table-cell>
          <table:table-cell office:value-type="string" table:style-name="ce7">
            <text:p>2.10</text:p>
          </table:table-cell>
          <table:table-cell office:value-type="string" table:style-name="ce8">
            <text:p>62</text:p>
          </table:table-cell>
          <table:table-cell office:value-type="string" table:style-name="ce9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.30</text:p>
          </table:table-cell>
          <table:table-cell office:value-type="string" table:style-name="ce7">
            <text:p>2.10</text:p>
          </table:table-cell>
          <table:table-cell office:value-type="string" table:style-name="ce7">
            <text:p>60</text:p>
          </table:table-cell>
          <table:table-cell office:value-type="string" table:style-name="ce9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24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56</text:p>
          </table:table-cell>
          <table:table-cell office:value-type="string" table:style-name="ce9">
            <text:p>2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中市</text:span></text:p>
            <text:p>     Taichung Ci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南市</text:span></text:p>
            <text:p>     Tainan Ci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3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53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57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3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36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60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65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55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68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66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62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33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3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45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72</text:p>
          </table:table-cell>
          <table:table-cell office:value-type="string" table:style-name="ce13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80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08-03-17T07:57:20Z</meta:creation-date>
    <dc:date>2019-12-12T07:08:40Z</dc:date>
    <meta:print-date>2008-03-17T07:56:52Z</meta:print-date>
  </office:meta>
</office:document-meta>
</file>