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101年第1季 2012Q1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Tim</meta:initial-creator>
    <dc:creator>Tim</dc:creator>
    <meta:creation-date>2019-12-12T07:05:37Z</meta:creation-date>
    <dc:date>2019-12-12T07:05:37Z</dc:date>
    <meta:print-date>2007-08-31T09:15:38Z</meta:print-date>
  </office:meta>
</office:document-meta>
</file>