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5.3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101年第1季 2012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81571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新北市(原台北縣)</text:p>
            <text:p>     New Taipei City</text:p>
          </table:table-cell>
          <table:table-cell office:value-type="string" table:style-name="ce7">
            <text:p>15091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8">
            <text:p>9242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中市</text:p>
            <text:p>     Taichung City</text:p>
          </table:table-cell>
          <table:table-cell office:value-type="string" table:style-name="ce10">
            <text:p>9513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南市</text:p>
            <text:p>     Tainan City</text:p>
          </table:table-cell>
          <table:table-cell office:value-type="string" table:style-name="ce11">
            <text:p>6481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高雄市</text:p>
            <text:p>     Kaohsiung City</text:p>
          </table:table-cell>
          <table:table-cell office:value-type="string" table:style-name="ce11">
            <text:p>10081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1">
            <text:p>30979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629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499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653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64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875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617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2151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737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710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50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211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90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627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83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1025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80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7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1">
            <text:p>2283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style-name="ce9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style-name="ce9"/>
          <table:table-cell table:style-name="ce12"/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6:59:05Z</meta:creation-date>
    <dc:date>2019-12-12T06:59:05Z</dc:date>
    <meta:print-date>2007-08-31T03:25:11Z</meta:print-date>
  </office:meta>
</office:document-meta>
</file>