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100年第4季 2011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814289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新北市(原台北縣)</text:p>
            <text:p>     New Taipei City</text:p>
          </table:table-cell>
          <table:table-cell office:value-type="string" table:style-name="ce7">
            <text:p>15070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8">
            <text:p>9229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中市</text:p>
            <text:p>     Taichung City</text:p>
          </table:table-cell>
          <table:table-cell office:value-type="string" table:style-name="ce10">
            <text:p>9492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南市</text:p>
            <text:p>     Tainan City</text:p>
          </table:table-cell>
          <table:table-cell office:value-type="string" table:style-name="ce11">
            <text:p>6469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高雄市</text:p>
            <text:p>     Kaohsiung City</text:p>
          </table:table-cell>
          <table:table-cell office:value-type="string" table:style-name="ce11">
            <text:p>10067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1">
            <text:p>30919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6255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483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643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61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870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615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21491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736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707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499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210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90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627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5763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1023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99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57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1">
            <text:p>2283</text:p>
          </table:table-cell>
          <table:table-cell table:style-name="ce2"/>
          <table:table-cell table:number-columns-repeated="16381"/>
        </table:table-row>
        <table:table-row table:number-rows-repeated="2" table:style-name="ro1">
          <table:table-cell table:style-name="ce9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table:style-name="ce9"/>
          <table:table-cell table:style-name="ce12"/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9:18:45Z</meta:creation-date>
    <dc:date>2019-12-10T09:18:45Z</dc:date>
    <meta:print-date>2007-08-31T03:25:11Z</meta:print-date>
  </office:meta>
</office:document-meta>
</file>