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5">
            <text:p>表<text:span text:style-name="T2">2-1-2c<text:s/></text:span>住宅流量季報表-拆除執照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2-1-2c. Quarterly Housing Flow-Destruction Permi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資料時間：<text:span text:style-name="T2">101年第1季 2012Q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單位：宅數、平方公尺<text:span text:style-name="T4"><text:s text:c="2"/>Unit</text:span>：<text:span text:style-name="T4">Housing-Unit,Sq.m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住宅拆除執照宅數</text:p>
            <text:p><text:span text:style-name="T4">Units by Destruction Permit</text:span></text:p>
          </table:table-cell>
          <table:table-cell office:value-type="string" table:style-name="ce4">
            <text:p>住宅拆除執照樓地板面積</text:p>
            <text:p><text:span text:style-name="T4">Floor Area by Destruction Permit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10</text:p>
          </table:table-cell>
          <table:table-cell office:value-type="string" table:style-name="ce7">
            <text:p>11568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9">
            <text:p>109</text:p>
          </table:table-cell>
          <table:table-cell office:value-type="string" table:style-name="ce7">
            <text:p>1225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10">
            <text:p>366</text:p>
          </table:table-cell>
          <table:table-cell office:value-type="string" table:style-name="ce11">
            <text:p>673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6</text:p>
          </table:table-cell>
          <table:table-cell office:value-type="string" table:style-name="ce7">
            <text:p>536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9">
            <text:p>30</text:p>
          </table:table-cell>
          <table:table-cell office:value-type="string" table:style-name="ce7">
            <text:p>38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9">
            <text:p>58</text:p>
          </table:table-cell>
          <table:table-cell office:value-type="string" table:style-name="ce7">
            <text:p>94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9">
            <text:p>110</text:p>
          </table:table-cell>
          <table:table-cell office:value-type="string" table:style-name="ce7">
            <text:p>1719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9">
            <text:p>9</text:p>
          </table:table-cell>
          <table:table-cell office:value-type="string" table:style-name="ce7">
            <text:p>16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9">
            <text:p>6</text:p>
          </table:table-cell>
          <table:table-cell office:value-type="string" table:style-name="ce7">
            <text:p>117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9">
            <text:p>4</text:p>
          </table:table-cell>
          <table:table-cell office:value-type="string" table:style-name="ce7">
            <text:p>55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9">
            <text:p>10</text:p>
          </table:table-cell>
          <table:table-cell office:value-type="string" table:style-name="ce7">
            <text:p>196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9">
            <text:p>12</text:p>
          </table:table-cell>
          <table:table-cell office:value-type="string" table:style-name="ce7">
            <text:p>20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9">
            <text:p>1</text:p>
          </table:table-cell>
          <table:table-cell office:value-type="string" table:style-name="ce7">
            <text:p>27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9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9">
            <text:p>5</text:p>
          </table:table-cell>
          <table:table-cell office:value-type="string" table:style-name="ce7">
            <text:p>5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9">
            <text:p>7</text:p>
          </table:table-cell>
          <table:table-cell office:value-type="string" table:style-name="ce7">
            <text:p>13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9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9">
            <text:p>6</text:p>
          </table:table-cell>
          <table:table-cell office:value-type="string" table:style-name="ce7">
            <text:p>56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9">
            <text:p>2</text:p>
          </table:table-cell>
          <table:table-cell office:value-type="string" table:style-name="ce7">
            <text:p>7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9">
            <text:p>2</text:p>
          </table:table-cell>
          <table:table-cell office:value-type="string" table:style-name="ce7">
            <text:p>18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9">
            <text:p>13</text:p>
          </table:table-cell>
          <table:table-cell office:value-type="string" table:style-name="ce7">
            <text:p>268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9">
            <text:p>33</text:p>
          </table:table-cell>
          <table:table-cell office:value-type="string" table:style-name="ce7">
            <text:p>36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9">
            <text:p>1</text:p>
          </table:table-cell>
          <table:table-cell office:value-type="string" table:style-name="ce7">
            <text:p>2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9">
            <text:p>1</text:p>
          </table:table-cell>
          <table:table-cell office:value-type="string" table:style-name="ce7">
            <text:p>2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9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number-rows-repeated="2" table:style-name="ro1">
          <table:table-cell table:style-name="ce12"/>
          <table:table-cell table:style-name="ce9"/>
          <table:table-cell table:style-name="ce7"/>
          <table:table-cell table:number-columns-repeated="16381"/>
        </table:table-row>
        <table:table-row table:style-name="ro5">
          <table:table-cell table:style-name="ce12"/>
          <table:table-cell table:style-name="ce9"/>
          <table:table-cell table:style-name="ce7"/>
          <table:table-cell table:number-columns-repeated="16381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2">
            <text:p>內政部營建署<text:s/></text:p>
            <text:p><text:span text:style-name="T4">Construction and Planning Agency,Ministry of the Interior</text:span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4">Note</text:span></text:p>
          </table:table-cell>
          <table:table-cell office:value-type="string" table:number-columns-spanned="2" table:number-rows-spanned="1" table:style-name="ce23">
            <text:p>由於除高雄市政府外，其餘各直轄市及縣(市)政府於建照併拆照申請時， 僅發給建造執照，而無另外發給拆除執照，原拆除執照戶數將較實際拆除戶數為低。</text:p>
            <text:p><text:span text:style-name="T4">When cities/counties(except Kaohsiung city) receive "demolition plus construction" application, they will issue construction permit only. In another word, no demolition permit is issue separately for most of the cities/counties under the above mentioned circumstance. As a result, the No. of house granted with demolition permit is much lower than the actual No. of house demolished.</text:span><text:s/></text:p>
            <text:p/>
          </table:table-cell>
          <table:covered-table-cell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50:23Z</meta:creation-date>
    <dc:date>2019-12-10T05:50:23Z</dc:date>
    <meta:print-date>2007-08-31T03:25:11Z</meta:print-date>
  </office:meta>
</office:document-meta>
</file>