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100年第2季 2011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95060</text:p>
          </table:table-cell>
          <table:table-cell office:value-type="string" table:style-name="ce7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新北市(原台北縣)</text:span></text:p>
            <text:p>     New Taipei City</text:p>
          </table:table-cell>
          <table:table-cell office:value-type="string" table:style-name="ce9">
            <text:p>1418021</text:p>
          </table:table-cell>
          <table:table-cell office:value-type="string" table:style-name="ce7">
            <text:p>2.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991169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860512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4">
            <text:p>644201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4">
            <text:p>1029122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4">
            <text:p>3016803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5006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9262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3231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3859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5452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1507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30475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7203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7715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663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1455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377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494</text:p>
          </table:table-cell>
          <table:table-cell office:value-type="string" table:style-name="ce11">
            <text:p>2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3482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622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5232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3074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58</text:p>
          </table:table-cell>
          <table:table-cell office:value-type="string" table:style-name="ce11">
            <text:p>4.64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2:08Z</meta:creation-date>
    <dc:date>2019-12-10T05:52:08Z</dc:date>
    <meta:print-date>2007-08-31T03:25:11Z</meta:print-date>
  </office:meta>
</office:document-meta>
</file>