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9</text:span><text:span text:style-name="T2">年第</text:span><text:span text:style-name="T3">4</text:span><text:span text:style-name="T2">季</text:span><text:span text:style-name="T3"> 2010Q4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23490" calcext:value-type="float">
            <text:p>23490</text:p>
          </table:table-cell>
          <table:table-cell table:style-name="ce18" office:value-type="float" office:value="4693021" calcext:value-type="float">
            <text:p>4693021</text:p>
          </table:table-cell>
          <table:table-cell table:style-name="ce21" office:value-type="float" office:value="21022" calcext:value-type="float">
            <text:p>21,022</text:p>
          </table:table-cell>
          <table:table-cell table:style-name="ce18" office:value-type="float" office:value="4133106" calcext:value-type="float">
            <text:p>4133106</text:p>
          </table:table-cell>
          <table:table-cell table:style-name="ce18" office:value-type="float" office:value="969" calcext:value-type="float">
            <text:p>969</text:p>
          </table:table-cell>
          <table:table-cell table:style-name="ce23" office:value-type="float" office:value="135688" calcext:value-type="float">
            <text:p>1356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3102" calcext:value-type="float">
            <text:p>3102</text:p>
          </table:table-cell>
          <table:table-cell table:style-name="ce18" office:value-type="float" office:value="572159" calcext:value-type="float">
            <text:p>572159</text:p>
          </table:table-cell>
          <table:table-cell table:style-name="ce18" office:value-type="float" office:value="3507" calcext:value-type="float">
            <text:p>3507</text:p>
          </table:table-cell>
          <table:table-cell table:style-name="ce18" office:value-type="float" office:value="705302" calcext:value-type="float">
            <text:p>705302</text:p>
          </table:table-cell>
          <table:table-cell table:style-name="ce18" office:value-type="float" office:value="151" calcext:value-type="float">
            <text:p>151</text:p>
          </table:table-cell>
          <table:table-cell table:style-name="ce23" office:value-type="float" office:value="17927" calcext:value-type="float">
            <text:p>1792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1247" calcext:value-type="float">
            <text:p>1247</text:p>
          </table:table-cell>
          <table:table-cell table:style-name="ce18" office:value-type="float" office:value="217633" calcext:value-type="float">
            <text:p>217633</text:p>
          </table:table-cell>
          <table:table-cell table:style-name="ce18" office:value-type="float" office:value="2256" calcext:value-type="float">
            <text:p>2256</text:p>
          </table:table-cell>
          <table:table-cell table:style-name="ce18" office:value-type="float" office:value="424965" calcext:value-type="float">
            <text:p>424965</text:p>
          </table:table-cell>
          <table:table-cell table:style-name="ce18" office:value-type="float" office:value="168" calcext:value-type="float">
            <text:p>168</text:p>
          </table:table-cell>
          <table:table-cell table:style-name="ce24" office:value-type="float" office:value="31842" calcext:value-type="float">
            <text:p>3184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4682" calcext:value-type="float">
            <text:p>4682</text:p>
          </table:table-cell>
          <table:table-cell table:style-name="ce15" office:value-type="float" office:value="727636" calcext:value-type="float">
            <text:p>727636</text:p>
          </table:table-cell>
          <table:table-cell table:style-name="ce15" office:value-type="float" office:value="2728" calcext:value-type="float">
            <text:p>2728</text:p>
          </table:table-cell>
          <table:table-cell table:style-name="ce15" office:value-type="float" office:value="608213" calcext:value-type="float">
            <text:p>608213</text:p>
          </table:table-cell>
          <table:table-cell table:style-name="ce15" office:value-type="float" office:value="160" calcext:value-type="float">
            <text:p>160</text:p>
          </table:table-cell>
          <table:table-cell table:style-name="ce23" office:value-type="float" office:value="15306" calcext:value-type="float">
            <text:p>1530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784" calcext:value-type="float">
            <text:p>1784</text:p>
          </table:table-cell>
          <table:table-cell table:style-name="ce15" office:value-type="float" office:value="241615" calcext:value-type="float">
            <text:p>241615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74224" calcext:value-type="float">
            <text:p>174224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float" office:value="7610" calcext:value-type="float">
            <text:p>761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3088" calcext:value-type="float">
            <text:p>3088</text:p>
          </table:table-cell>
          <table:table-cell table:style-name="ce15" office:value-type="float" office:value="339292" calcext:value-type="float">
            <text:p>339292</text:p>
          </table:table-cell>
          <table:table-cell table:style-name="ce15" office:value-type="float" office:value="2446" calcext:value-type="float">
            <text:p>2446</text:p>
          </table:table-cell>
          <table:table-cell table:style-name="ce15" office:value-type="float" office:value="397739" calcext:value-type="float">
            <text:p>397739</text:p>
          </table:table-cell>
          <table:table-cell table:style-name="ce15" office:value-type="float" office:value="71" calcext:value-type="float">
            <text:p>71</text:p>
          </table:table-cell>
          <table:table-cell table:style-name="ce24" office:value-type="float" office:value="10476" calcext:value-type="float">
            <text:p>1047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20504" calcext:value-type="float">
            <text:p>20504</text:p>
          </table:table-cell>
          <table:table-cell table:style-name="ce15" office:value-type="float" office:value="4112956" calcext:value-type="float">
            <text:p>4112956</text:p>
          </table:table-cell>
          <table:table-cell table:style-name="ce15" office:value-type="float" office:value="16165" calcext:value-type="float">
            <text:p>16165</text:p>
          </table:table-cell>
          <table:table-cell table:style-name="ce15" office:value-type="float" office:value="3283337" calcext:value-type="float">
            <text:p>3283337</text:p>
          </table:table-cell>
          <table:table-cell table:style-name="ce15" office:value-type="float" office:value="729" calcext:value-type="float">
            <text:p>729</text:p>
          </table:table-cell>
          <table:table-cell table:style-name="ce24" office:value-type="float" office:value="93300" calcext:value-type="float">
            <text:p>933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97029" calcext:value-type="float">
            <text:p>97029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45777" calcext:value-type="float">
            <text:p>4577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695" calcext:value-type="float">
            <text:p>69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3034" calcext:value-type="float">
            <text:p>3034</text:p>
          </table:table-cell>
          <table:table-cell table:style-name="ce15" office:value-type="float" office:value="596689" calcext:value-type="float">
            <text:p>596689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326710" calcext:value-type="float">
            <text:p>326710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float" office:value="6189" calcext:value-type="float">
            <text:p>618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310441" calcext:value-type="float">
            <text:p>310441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office:value-type="float" office:value="270971" calcext:value-type="float">
            <text:p>270971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581" calcext:value-type="float">
            <text:p>158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03075" calcext:value-type="float">
            <text:p>10307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78064" calcext:value-type="float">
            <text:p>78064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4207" calcext:value-type="float">
            <text:p>420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148546" calcext:value-type="float">
            <text:p>148546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80882" calcext:value-type="float">
            <text:p>80882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3382" calcext:value-type="float">
            <text:p>338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4410" calcext:value-type="float">
            <text:p>4441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0553" calcext:value-type="float">
            <text:p>50553</text:p>
          </table:table-cell>
          <table:table-cell table:style-name="ce15" office:value-type="float" office:value="117" calcext:value-type="float">
            <text:p>117</text:p>
          </table:table-cell>
          <table:table-cell table:style-name="ce24" office:value-type="float" office:value="15408" calcext:value-type="float">
            <text:p>1540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62805" calcext:value-type="float">
            <text:p>62805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66575" calcext:value-type="float">
            <text:p>6657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63761" calcext:value-type="float">
            <text:p>6376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8748" calcext:value-type="float">
            <text:p>4874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98" calcext:value-type="float">
            <text:p>19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61361" calcext:value-type="float">
            <text:p>61361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61041" calcext:value-type="float">
            <text:p>61041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467" calcext:value-type="float">
            <text:p>346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8858" calcext:value-type="float">
            <text:p>2885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222" calcext:value-type="float">
            <text:p>1922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6239" calcext:value-type="float">
            <text:p>4623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2690" calcext:value-type="float">
            <text:p>32690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681" calcext:value-type="float">
            <text:p>168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451" calcext:value-type="float">
            <text:p>1445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9346" calcext:value-type="float">
            <text:p>1934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436" calcext:value-type="float">
            <text:p>4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743" calcext:value-type="float">
            <text:p>1574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893" calcext:value-type="float">
            <text:p>1089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43" calcext:value-type="float">
            <text:p>14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61342" calcext:value-type="float">
            <text:p>161342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78845" calcext:value-type="float">
            <text:p>78845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558" calcext:value-type="float">
            <text:p>55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66792" calcext:value-type="float">
            <text:p>6679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5449" calcext:value-type="float">
            <text:p>35449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3651" calcext:value-type="float">
            <text:p>365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140" calcext:value-type="float">
            <text:p>2314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7065" calcext:value-type="float">
            <text:p>2706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140" calcext:value-type="float">
            <text:p>2314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5310" calcext:value-type="float">
            <text:p>2531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55" calcext:value-type="float">
            <text:p>175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5:20:53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