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9年第4季 2010Q4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80743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9175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9000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5491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9435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603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3772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600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460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97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853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601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21379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727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571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40935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92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45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203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88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620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553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723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1016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844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76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5361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280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6:36Z</meta:creation-date>
    <dc:date>2019-12-10T03:56:36Z</dc:date>
    <meta:print-date>2007-08-31T03:25:11Z</meta:print-date>
  </office:meta>
</office:document-meta>
</file>