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9年第2季 2010Q2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86452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979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8212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36709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46137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532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149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5357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141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6460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509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789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78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6135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4412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40273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52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186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932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806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67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4901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5182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934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76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72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5077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60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47:41Z</meta:creation-date>
    <dc:date>2019-12-10T03:47:42Z</dc:date>
    <meta:print-date>2007-08-31T03:25:11Z</meta:print-date>
  </office:meta>
</office:document-meta>
</file>