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9</text:span><text:span text:style-name="T2">年第</text:span><text:span text:style-name="T3">1</text:span><text:span text:style-name="T2">季</text:span><text:span text:style-name="T3"> 2010Q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9788" calcext:value-type="float">
            <text:p>19788</text:p>
          </table:table-cell>
          <table:table-cell table:style-name="ce18" office:value-type="float" office:value="3820650" calcext:value-type="float">
            <text:p>3820650</text:p>
          </table:table-cell>
          <table:table-cell table:style-name="ce21" office:value-type="float" office:value="13521" calcext:value-type="float">
            <text:p>13,521</text:p>
          </table:table-cell>
          <table:table-cell table:style-name="ce18" office:value-type="float" office:value="2357493" calcext:value-type="float">
            <text:p>2357493</text:p>
          </table:table-cell>
          <table:table-cell table:style-name="ce18" office:value-type="float" office:value="757" calcext:value-type="float">
            <text:p>757</text:p>
          </table:table-cell>
          <table:table-cell table:style-name="ce23" office:value-type="float" office:value="130872" calcext:value-type="float">
            <text:p>13087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4803" calcext:value-type="float">
            <text:p>4803</text:p>
          </table:table-cell>
          <table:table-cell table:style-name="ce18" office:value-type="float" office:value="789855" calcext:value-type="float">
            <text:p>789855</text:p>
          </table:table-cell>
          <table:table-cell table:style-name="ce18" office:value-type="float" office:value="4008" calcext:value-type="float">
            <text:p>4008</text:p>
          </table:table-cell>
          <table:table-cell table:style-name="ce18" office:value-type="float" office:value="723510" calcext:value-type="float">
            <text:p>723510</text:p>
          </table:table-cell>
          <table:table-cell table:style-name="ce18" office:value-type="float" office:value="84" calcext:value-type="float">
            <text:p>84</text:p>
          </table:table-cell>
          <table:table-cell table:style-name="ce23" office:value-type="float" office:value="8013" calcext:value-type="float">
            <text:p>8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3012" calcext:value-type="float">
            <text:p>3012</text:p>
          </table:table-cell>
          <table:table-cell table:style-name="ce18" office:value-type="float" office:value="615387" calcext:value-type="float">
            <text:p>615387</text:p>
          </table:table-cell>
          <table:table-cell table:style-name="ce18" office:value-type="float" office:value="3003" calcext:value-type="float">
            <text:p>3003</text:p>
          </table:table-cell>
          <table:table-cell table:style-name="ce18" office:value-type="float" office:value="501060" calcext:value-type="float">
            <text:p>501060</text:p>
          </table:table-cell>
          <table:table-cell table:style-name="ce18" office:value-type="float" office:value="343" calcext:value-type="float">
            <text:p>343</text:p>
          </table:table-cell>
          <table:table-cell table:style-name="ce24" office:value-type="float" office:value="75094" calcext:value-type="float">
            <text:p>7509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office:value-type="float" office:value="239418" calcext:value-type="float">
            <text:p>23941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5016" calcext:value-type="float">
            <text:p>65016</text:p>
          </table:table-cell>
          <table:table-cell table:style-name="ce15" office:value-type="float" office:value="63" calcext:value-type="float">
            <text:p>63</text:p>
          </table:table-cell>
          <table:table-cell table:style-name="ce23" office:value-type="float" office:value="4068" calcext:value-type="float">
            <text:p>406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208512" calcext:value-type="float">
            <text:p>20851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89616" calcext:value-type="float">
            <text:p>8961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1317" calcext:value-type="float">
            <text:p>113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1290" calcext:value-type="float">
            <text:p>1290</text:p>
          </table:table-cell>
          <table:table-cell table:style-name="ce15" office:value-type="float" office:value="97278" calcext:value-type="float">
            <text:p>9727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46355" calcext:value-type="float">
            <text:p>146355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6977" calcext:value-type="float">
            <text:p>69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16317" calcext:value-type="float">
            <text:p>16317</text:p>
          </table:table-cell>
          <table:table-cell table:style-name="ce15" office:value-type="float" office:value="3094584" calcext:value-type="float">
            <text:p>3094584</text:p>
          </table:table-cell>
          <table:table-cell table:style-name="ce15" office:value-type="float" office:value="9447" calcext:value-type="float">
            <text:p>9447</text:p>
          </table:table-cell>
          <table:table-cell table:style-name="ce15" office:value-type="float" office:value="1691016" calcext:value-type="float">
            <text:p>1691016</text:p>
          </table:table-cell>
          <table:table-cell table:style-name="ce15" office:value-type="float" office:value="383" calcext:value-type="float">
            <text:p>383</text:p>
          </table:table-cell>
          <table:table-cell table:style-name="ce24" office:value-type="float" office:value="48801" calcext:value-type="float">
            <text:p>4880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80244" calcext:value-type="float">
            <text:p>8024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44499" calcext:value-type="float">
            <text:p>44499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051" calcext:value-type="float">
            <text:p>105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3663" calcext:value-type="float">
            <text:p>3663</text:p>
          </table:table-cell>
          <table:table-cell table:style-name="ce15" office:value-type="float" office:value="650490" calcext:value-type="float">
            <text:p>65049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29852" calcext:value-type="float">
            <text:p>12985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358" calcext:value-type="float">
            <text:p>135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96360" calcext:value-type="float">
            <text:p>9636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6774" calcext:value-type="float">
            <text:p>36774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728" calcext:value-type="float">
            <text:p>72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00974" calcext:value-type="float">
            <text:p>10097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0717" calcext:value-type="float">
            <text:p>30717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1777" calcext:value-type="float">
            <text:p>17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73278" calcext:value-type="float">
            <text:p>7327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5505" calcext:value-type="float">
            <text:p>3550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083" calcext:value-type="float">
            <text:p>108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540" calcext:value-type="float">
            <text:p>3654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805" calcext:value-type="float">
            <text:p>1480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906" calcext:value-type="float">
            <text:p>9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58443" calcext:value-type="float">
            <text:p>58443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1935" calcext:value-type="float">
            <text:p>6193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52575" calcext:value-type="float">
            <text:p>5257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2610" calcext:value-type="float">
            <text:p>32610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817" calcext:value-type="float">
            <text:p>181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8898" calcext:value-type="float">
            <text:p>3889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600" calcext:value-type="float">
            <text:p>2160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809" calcext:value-type="float">
            <text:p>80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686" calcext:value-type="float">
            <text:p>1668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191" calcext:value-type="float">
            <text:p>1319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9743" calcext:value-type="float">
            <text:p>1974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5137" calcext:value-type="float">
            <text:p>25137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2450" calcext:value-type="float">
            <text:p>24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30" calcext:value-type="float">
            <text:p>1263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4958" calcext:value-type="float">
            <text:p>14958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494" calcext:value-type="float">
            <text:p>49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972" calcext:value-type="float">
            <text:p>1897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428" calcext:value-type="float">
            <text:p>16428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2108" calcext:value-type="float">
            <text:p>210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6546" calcext:value-type="float">
            <text:p>6654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5020" calcext:value-type="float">
            <text:p>2502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2342" calcext:value-type="float">
            <text:p>234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7792" calcext:value-type="float">
            <text:p>5779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1454" calcext:value-type="float">
            <text:p>145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401" calcext:value-type="float">
            <text:p>134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51" calcext:value-type="float">
            <text:p>185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401" calcext:value-type="float">
            <text:p>134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51" calcext:value-type="float">
            <text:p>185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5:19:19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