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9年第1季 2010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8514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991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813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35563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579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294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138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33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115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39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48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77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76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12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29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40218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504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7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92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80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66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874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506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2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659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1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963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60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24:47Z</meta:creation-date>
    <dc:date>2019-12-10T03:24:47Z</dc:date>
    <meta:print-date>2007-08-31T03:25:11Z</meta:print-date>
  </office:meta>
</office:document-meta>
</file>