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8</text:span><text:span text:style-name="T2">年第</text:span><text:span text:style-name="T3">4</text:span><text:span text:style-name="T2">季</text:span><text:span text:style-name="T3"> 2009Q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8223" calcext:value-type="float">
            <text:p>18223</text:p>
          </table:table-cell>
          <table:table-cell table:style-name="ce18" office:value-type="float" office:value="3518891" calcext:value-type="float">
            <text:p>3518891</text:p>
          </table:table-cell>
          <table:table-cell table:style-name="ce21" office:value-type="float" office:value="17387" calcext:value-type="float">
            <text:p>17,387</text:p>
          </table:table-cell>
          <table:table-cell table:style-name="ce18" office:value-type="float" office:value="3351203" calcext:value-type="float">
            <text:p>3351203</text:p>
          </table:table-cell>
          <table:table-cell table:style-name="ce18" office:value-type="float" office:value="956" calcext:value-type="float">
            <text:p>956</text:p>
          </table:table-cell>
          <table:table-cell table:style-name="ce23" office:value-type="float" office:value="123402" calcext:value-type="float">
            <text:p>1234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2361" calcext:value-type="float">
            <text:p>2361</text:p>
          </table:table-cell>
          <table:table-cell table:style-name="ce18" office:value-type="float" office:value="449116" calcext:value-type="float">
            <text:p>449116</text:p>
          </table:table-cell>
          <table:table-cell table:style-name="ce18" office:value-type="float" office:value="4941" calcext:value-type="float">
            <text:p>4941</text:p>
          </table:table-cell>
          <table:table-cell table:style-name="ce18" office:value-type="float" office:value="793130" calcext:value-type="float">
            <text:p>793130</text:p>
          </table:table-cell>
          <table:table-cell table:style-name="ce18" office:value-type="float" office:value="75" calcext:value-type="float">
            <text:p>75</text:p>
          </table:table-cell>
          <table:table-cell table:style-name="ce23" office:value-type="float" office:value="11317" calcext:value-type="float">
            <text:p>113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827" calcext:value-type="float">
            <text:p>1827</text:p>
          </table:table-cell>
          <table:table-cell table:style-name="ce18" office:value-type="float" office:value="342541" calcext:value-type="float">
            <text:p>342541</text:p>
          </table:table-cell>
          <table:table-cell table:style-name="ce18" office:value-type="float" office:value="2642" calcext:value-type="float">
            <text:p>2642</text:p>
          </table:table-cell>
          <table:table-cell table:style-name="ce18" office:value-type="float" office:value="446871" calcext:value-type="float">
            <text:p>446871</text:p>
          </table:table-cell>
          <table:table-cell table:style-name="ce18" office:value-type="float" office:value="492" calcext:value-type="float">
            <text:p>492</text:p>
          </table:table-cell>
          <table:table-cell table:style-name="ce24" office:value-type="float" office:value="63532" calcext:value-type="float">
            <text:p>6353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452" calcext:value-type="float">
            <text:p>2452</text:p>
          </table:table-cell>
          <table:table-cell table:style-name="ce15" office:value-type="float" office:value="217195" calcext:value-type="float">
            <text:p>217195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318109" calcext:value-type="float">
            <text:p>318109</text:p>
          </table:table-cell>
          <table:table-cell table:style-name="ce15" office:value-type="float" office:value="61" calcext:value-type="float">
            <text:p>61</text:p>
          </table:table-cell>
          <table:table-cell table:style-name="ce23" office:value-type="float" office:value="8709" calcext:value-type="float">
            <text:p>870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2059" calcext:value-type="float">
            <text:p>11205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9483" calcext:value-type="float">
            <text:p>59483</text:p>
          </table:table-cell>
          <table:table-cell table:style-name="ce15" office:value-type="float" office:value="63" calcext:value-type="float">
            <text:p>63</text:p>
          </table:table-cell>
          <table:table-cell table:style-name="ce24" office:value-type="float" office:value="8525" calcext:value-type="float">
            <text:p>85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3152" calcext:value-type="float">
            <text:p>3152</text:p>
          </table:table-cell>
          <table:table-cell table:style-name="ce15" office:value-type="float" office:value="206937" calcext:value-type="float">
            <text:p>206937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368819" calcext:value-type="float">
            <text:p>368819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4478" calcext:value-type="float">
            <text:p>44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5431" calcext:value-type="float">
            <text:p>15431</text:p>
          </table:table-cell>
          <table:table-cell table:style-name="ce15" office:value-type="float" office:value="2954756" calcext:value-type="float">
            <text:p>2954756</text:p>
          </table:table-cell>
          <table:table-cell table:style-name="ce15" office:value-type="float" office:value="13123" calcext:value-type="float">
            <text:p>13123</text:p>
          </table:table-cell>
          <table:table-cell table:style-name="ce15" office:value-type="float" office:value="2504752" calcext:value-type="float">
            <text:p>2504752</text:p>
          </table:table-cell>
          <table:table-cell table:style-name="ce15" office:value-type="float" office:value="414" calcext:value-type="float">
            <text:p>414</text:p>
          </table:table-cell>
          <table:table-cell table:style-name="ce24" office:value-type="float" office:value="55392" calcext:value-type="float">
            <text:p>553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91141" calcext:value-type="float">
            <text:p>91141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698" calcext:value-type="float">
            <text:p>3669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980" calcext:value-type="float">
            <text:p>98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401808" calcext:value-type="float">
            <text:p>401808</text:p>
          </table:table-cell>
          <table:table-cell table:style-name="ce15" office:value-type="float" office:value="2290" calcext:value-type="float">
            <text:p>2290</text:p>
          </table:table-cell>
          <table:table-cell table:style-name="ce15" office:value-type="float" office:value="400820" calcext:value-type="float">
            <text:p>40082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704" calcext:value-type="float">
            <text:p>70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39645" calcext:value-type="float">
            <text:p>139645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53497" calcext:value-type="float">
            <text:p>15349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187" calcext:value-type="float">
            <text:p>11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60329" calcext:value-type="float">
            <text:p>60329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6409" calcext:value-type="float">
            <text:p>46409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594" calcext:value-type="float">
            <text:p>15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14021" calcext:value-type="float">
            <text:p>11402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5443" calcext:value-type="float">
            <text:p>45443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93" calcext:value-type="float">
            <text:p>2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2359" calcext:value-type="float">
            <text:p>3235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956" calcext:value-type="float">
            <text:p>1695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904" calcext:value-type="float">
            <text:p>90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56804" calcext:value-type="float">
            <text:p>5680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8201" calcext:value-type="float">
            <text:p>4820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5242" calcext:value-type="float">
            <text:p>4524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0460" calcext:value-type="float">
            <text:p>4046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73519" calcext:value-type="float">
            <text:p>735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434" calcext:value-type="float">
            <text:p>23434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980" calcext:value-type="float">
            <text:p>198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4284" calcext:value-type="float">
            <text:p>242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262" calcext:value-type="float">
            <text:p>1526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1498" calcext:value-type="float">
            <text:p>4149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7222" calcext:value-type="float">
            <text:p>2722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671" calcext:value-type="float">
            <text:p>67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749" calcext:value-type="float">
            <text:p>1374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764" calcext:value-type="float">
            <text:p>1576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035" calcext:value-type="float">
            <text:p>50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566" calcext:value-type="float">
            <text:p>1456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656" calcext:value-type="float">
            <text:p>65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1556" calcext:value-type="float">
            <text:p>1556</text:p>
          </table:table-cell>
          <table:table-cell table:style-name="ce15" office:value-type="float" office:value="327399" calcext:value-type="float">
            <text:p>327399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215928" calcext:value-type="float">
            <text:p>215928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4765" calcext:value-type="float">
            <text:p>47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225" calcext:value-type="float">
            <text:p>472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493" calcext:value-type="float">
            <text:p>17493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2889" calcext:value-type="float">
            <text:p>28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657" calcext:value-type="float">
            <text:p>1465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761" calcext:value-type="float">
            <text:p>3076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657" calcext:value-type="float">
            <text:p>1465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761" calcext:value-type="float">
            <text:p>3076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06:35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