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8年第4季 2009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386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45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04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465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540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25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31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34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11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33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47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6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72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9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28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10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9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7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1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9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7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86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13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3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64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1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980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9:54Z</meta:creation-date>
    <dc:date>2019-12-10T03:09:54Z</dc:date>
    <meta:print-date>2007-08-31T03:25:11Z</meta:print-date>
  </office:meta>
</office:document-meta>
</file>