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8年第4季 2009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805834</text:p>
          </table:table-cell>
          <table:table-cell office:value-type="string" table:style-name="ce7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69418</text:p>
          </table:table-cell>
          <table:table-cell office:value-type="string" table:style-name="ce7">
            <text:p>2.6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80670</text:p>
          </table:table-cell>
          <table:table-cell office:value-type="string" table:style-name="ce11">
            <text:p>2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222003</text:p>
          </table:table-cell>
          <table:table-cell office:value-type="string" table:style-name="ce7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75268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1942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54106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57821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0104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59746</text:p>
          </table:table-cell>
          <table:table-cell office:value-type="string" table:style-name="ce11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59341</text:p>
          </table:table-cell>
          <table:table-cell office:value-type="string" table:style-name="ce11">
            <text:p>3.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9274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7121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4312</text:p>
          </table:table-cell>
          <table:table-cell office:value-type="string" table:style-name="ce11">
            <text:p>3.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5510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27081</text:p>
          </table:table-cell>
          <table:table-cell office:value-type="string" table:style-name="ce11">
            <text:p>2.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4745</text:p>
          </table:table-cell>
          <table:table-cell office:value-type="string" table:style-name="ce11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9756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9916</text:p>
          </table:table-cell>
          <table:table-cell office:value-type="string" table:style-name="ce11">
            <text:p>2.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3134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6136</text:p>
          </table:table-cell>
          <table:table-cell office:value-type="string" table:style-name="ce11">
            <text:p>2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8505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77296</text:p>
          </table:table-cell>
          <table:table-cell office:value-type="string" table:style-name="ce11">
            <text:p>2.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4513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6376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3743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1688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055</text:p>
          </table:table-cell>
          <table:table-cell office:value-type="string" table:style-name="ce11">
            <text:p>4.83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10:49Z</meta:creation-date>
    <dc:date>2019-12-10T03:10:49Z</dc:date>
    <meta:print-date>2007-08-31T03:25:11Z</meta:print-date>
  </office:meta>
</office:document-meta>
</file>