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7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-2 住宅流量季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1-2. Quarterly Housing Flow</text:p>
          </table:table-cell>
          <table:covered-table-cell table:number-columns-repeated="6" table:style-name="ce12"/>
          <table:table-cell table:number-columns-repeated="2"/>
          <table:table-cell table:style-name="ce1" table:number-columns-spanned="7" table:number-rows-spanned="1"/>
          <table:covered-table-cell table:number-columns-repeated="6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98</text:span><text:span text:style-name="T2">年第</text:span><text:span text:style-name="T3">3</text:span><text:span text:style-name="T2">季</text:span><text:span text:style-name="T3"> 2009Q3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宅數、平方公尺 Unit：Housing Unit,Sq.m.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區域別</text:p>
            <text:p>Administrative Area</text:p>
          </table:table-cell>
          <table:table-cell table:style-name="ce13" office:value-type="string" calcext:value-type="string">
            <text:p>核發建造執照宅數</text:p>
            <text:p>No. of Units by Building Permit</text:p>
          </table:table-cell>
          <table:table-cell table:style-name="ce13" office:value-type="string" calcext:value-type="string">
            <text:p>核發建造執照樓地板面積</text:p>
            <text:p>Floor Area by Building Permit</text:p>
          </table:table-cell>
          <table:table-cell table:style-name="ce13" office:value-type="string" calcext:value-type="string">
            <text:p>核發使用執照宅數</text:p>
            <text:p>No. of Units by Occupancy Permit</text:p>
          </table:table-cell>
          <table:table-cell table:style-name="ce13" office:value-type="string" calcext:value-type="string">
            <text:p>核發使用執照樓地板面積 <text:s text:c="148"/>Floor Area by Occupancy Permit</text:p>
          </table:table-cell>
          <table:table-cell table:style-name="ce13" office:value-type="string" calcext:value-type="string">
            <text:p>拆除執照宅數</text:p>
            <text:p>No. of Units by Destruction Permit</text:p>
          </table:table-cell>
          <table:table-cell table:style-name="ce22" office:value-type="string" calcext:value-type="string">
            <text:p>拆除執照面積</text:p>
            <text:p>Floor Area by Destruction Permit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15758" calcext:value-type="float">
            <text:p>15758</text:p>
          </table:table-cell>
          <table:table-cell table:style-name="ce18" office:value-type="float" office:value="3012252" calcext:value-type="float">
            <text:p>3012252</text:p>
          </table:table-cell>
          <table:table-cell table:style-name="ce21" office:value-type="float" office:value="21703" calcext:value-type="float">
            <text:p>21,703</text:p>
          </table:table-cell>
          <table:table-cell table:style-name="ce18" office:value-type="float" office:value="3739588" calcext:value-type="float">
            <text:p>3739588</text:p>
          </table:table-cell>
          <table:table-cell table:style-name="ce18" office:value-type="float" office:value="417" calcext:value-type="float">
            <text:p>417</text:p>
          </table:table-cell>
          <table:table-cell table:style-name="ce23" office:value-type="float" office:value="69795" calcext:value-type="float">
            <text:p>697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新北市(原台北縣)</text:span></text:p>
            <text:p><text:span text:style-name="T4">     New Taipei City</text:span></text:p>
          </table:table-cell>
          <table:table-cell table:style-name="ce14" office:value-type="float" office:value="3736" calcext:value-type="float">
            <text:p>3736</text:p>
          </table:table-cell>
          <table:table-cell table:style-name="ce18" office:value-type="float" office:value="684547" calcext:value-type="float">
            <text:p>684547</text:p>
          </table:table-cell>
          <table:table-cell table:style-name="ce18" office:value-type="float" office:value="7256" calcext:value-type="float">
            <text:p>7256</text:p>
          </table:table-cell>
          <table:table-cell table:style-name="ce18" office:value-type="float" office:value="1147568" calcext:value-type="float">
            <text:p>1147568</text:p>
          </table:table-cell>
          <table:table-cell table:style-name="ce18" office:value-type="float" office:value="76" calcext:value-type="float">
            <text:p>76</text:p>
          </table:table-cell>
          <table:table-cell table:style-name="ce23" office:value-type="float" office:value="13205" calcext:value-type="float">
            <text:p>132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4" office:value-type="float" office:value="1812" calcext:value-type="float">
            <text:p>1812</text:p>
          </table:table-cell>
          <table:table-cell table:style-name="ce18" office:value-type="float" office:value="294092" calcext:value-type="float">
            <text:p>294092</text:p>
          </table:table-cell>
          <table:table-cell table:style-name="ce18" office:value-type="float" office:value="2098" calcext:value-type="float">
            <text:p>2098</text:p>
          </table:table-cell>
          <table:table-cell table:style-name="ce18" office:value-type="float" office:value="382933" calcext:value-type="float">
            <text:p>382933</text:p>
          </table:table-cell>
          <table:table-cell table:style-name="ce18" office:value-type="float" office:value="101" calcext:value-type="float">
            <text:p>101</text:p>
          </table:table-cell>
          <table:table-cell table:style-name="ce24" office:value-type="float" office:value="17311" calcext:value-type="float">
            <text:p>1731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5" office:value-type="float" office:value="1778" calcext:value-type="float">
            <text:p>1778</text:p>
          </table:table-cell>
          <table:table-cell table:style-name="ce15" office:value-type="float" office:value="195814" calcext:value-type="float">
            <text:p>195814</text:p>
          </table:table-cell>
          <table:table-cell table:style-name="ce15" office:value-type="float" office:value="2794" calcext:value-type="float">
            <text:p>2794</text:p>
          </table:table-cell>
          <table:table-cell table:style-name="ce15" office:value-type="float" office:value="477974" calcext:value-type="float">
            <text:p>477974</text:p>
          </table:table-cell>
          <table:table-cell table:style-name="ce15" office:value-type="float" office:value="38" calcext:value-type="float">
            <text:p>38</text:p>
          </table:table-cell>
          <table:table-cell table:style-name="ce23" office:value-type="float" office:value="5044" calcext:value-type="float">
            <text:p>504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5" office:value-type="float" office:value="1031" calcext:value-type="float">
            <text:p>1031</text:p>
          </table:table-cell>
          <table:table-cell table:style-name="ce15" office:value-type="float" office:value="104031" calcext:value-type="float">
            <text:p>104031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63714" calcext:value-type="float">
            <text:p>63714</text:p>
          </table:table-cell>
          <table:table-cell table:style-name="ce15" office:value-type="float" office:value="54" calcext:value-type="float">
            <text:p>54</text:p>
          </table:table-cell>
          <table:table-cell table:style-name="ce24" office:value-type="float" office:value="9761" calcext:value-type="float">
            <text:p>976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5" office:value-type="float" office:value="1230" calcext:value-type="float">
            <text:p>1230</text:p>
          </table:table-cell>
          <table:table-cell table:style-name="ce15" office:value-type="float" office:value="85150" calcext:value-type="float">
            <text:p>85150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122356" calcext:value-type="float">
            <text:p>122356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4610" calcext:value-type="float">
            <text:p>461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5" office:value-type="float" office:value="13166" calcext:value-type="float">
            <text:p>13166</text:p>
          </table:table-cell>
          <table:table-cell table:style-name="ce15" office:value-type="float" office:value="2617297" calcext:value-type="float">
            <text:p>2617297</text:p>
          </table:table-cell>
          <table:table-cell table:style-name="ce15" office:value-type="float" office:value="18856" calcext:value-type="float">
            <text:p>18856</text:p>
          </table:table-cell>
          <table:table-cell table:style-name="ce15" office:value-type="float" office:value="3226539" calcext:value-type="float">
            <text:p>3226539</text:p>
          </table:table-cell>
          <table:table-cell table:style-name="ce15" office:value-type="float" office:value="288" calcext:value-type="float">
            <text:p>288</text:p>
          </table:table-cell>
          <table:table-cell table:style-name="ce24" office:value-type="float" office:value="47874" calcext:value-type="float">
            <text:p>4787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164313" calcext:value-type="float">
            <text:p>164313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52055" calcext:value-type="float">
            <text:p>52055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591" calcext:value-type="float">
            <text:p>59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5" office:value-type="float" office:value="1476" calcext:value-type="float">
            <text:p>1476</text:p>
          </table:table-cell>
          <table:table-cell table:style-name="ce15" office:value-type="float" office:value="298880" calcext:value-type="float">
            <text:p>298880</text:p>
          </table:table-cell>
          <table:table-cell table:style-name="ce15" office:value-type="float" office:value="2321" calcext:value-type="float">
            <text:p>2321</text:p>
          </table:table-cell>
          <table:table-cell table:style-name="ce15" office:value-type="float" office:value="339233" calcext:value-type="float">
            <text:p>339233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459" calcext:value-type="float">
            <text:p>45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188511" calcext:value-type="float">
            <text:p>188511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119104" calcext:value-type="float">
            <text:p>119104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293" calcext:value-type="float">
            <text:p>29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70141" calcext:value-type="float">
            <text:p>70141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48821" calcext:value-type="float">
            <text:p>48821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1676" calcext:value-type="float">
            <text:p>167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96078" calcext:value-type="float">
            <text:p>96078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97638" calcext:value-type="float">
            <text:p>97638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float" office:value="4933" calcext:value-type="float">
            <text:p>493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980" calcext:value-type="float">
            <text:p>1298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3634" calcext:value-type="float">
            <text:p>23634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57021" calcext:value-type="float">
            <text:p>57021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34498" calcext:value-type="float">
            <text:p>34498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208" calcext:value-type="float">
            <text:p>20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4752" calcext:value-type="float">
            <text:p>24752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5695" calcext:value-type="float">
            <text:p>25695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604" calcext:value-type="float">
            <text:p>160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96136" calcext:value-type="float">
            <text:p>9613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2014" calcext:value-type="float">
            <text:p>22014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313" calcext:value-type="float">
            <text:p>31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0578" calcext:value-type="float">
            <text:p>2057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631" calcext:value-type="float">
            <text:p>7631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413" calcext:value-type="float">
            <text:p>41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9669" calcext:value-type="float">
            <text:p>2966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2707" calcext:value-type="float">
            <text:p>12707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732" calcext:value-type="float">
            <text:p>73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6994" calcext:value-type="float">
            <text:p>1699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5786" calcext:value-type="float">
            <text:p>15786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517" calcext:value-type="float">
            <text:p>6517</text:p>
          </table:table-cell>
          <table:table-cell table:style-name="ce15" office:value-type="float" office:value="1124" calcext:value-type="float">
            <text:p>1124</text:p>
          </table:table-cell>
          <table:table-cell table:style-name="ce15" office:value-type="float" office:value="173227" calcext:value-type="float">
            <text:p>173227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430" calcext:value-type="float">
            <text:p>43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127076" calcext:value-type="float">
            <text:p>127076</text:p>
          </table:table-cell>
          <table:table-cell table:style-name="ce15" office:value-type="float" office:value="1559" calcext:value-type="float">
            <text:p>1559</text:p>
          </table:table-cell>
          <table:table-cell table:style-name="ce15" office:value-type="float" office:value="280871" calcext:value-type="float">
            <text:p>280871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1499" calcext:value-type="float">
            <text:p>149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8199" calcext:value-type="float">
            <text:p>28199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9513" calcext:value-type="float">
            <text:p>19513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1559" calcext:value-type="float">
            <text:p>155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5713" calcext:value-type="float">
            <text:p>1571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760" calcext:value-type="float">
            <text:p>776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4386" calcext:value-type="float">
            <text:p>1438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671" calcext:value-type="float">
            <text:p>767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27" calcext:value-type="float">
            <text:p>13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5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6" table:number-rows-spanned="1">
            <text:p>內政部營建署</text:p>
            <text:p>Construction and Planning Agency, Ministry of the Interior</text:p>
          </table:table-cell>
          <table:covered-table-cell table:number-columns-repeated="5" table:style-name="ce19"/>
          <table:table-cell table:number-columns-repeated="1017"/>
        </table:table-row>
        <table:table-row table:style-name="ro6">
          <table:table-cell table:style-name="ce9" office:value-type="string" calcext:value-type="string">
            <text:p>備註Note</text:p>
          </table:table-cell>
          <table:table-cell table:style-name="ce17" office:value-type="string" calcext:value-type="string" table:number-columns-spanned="6" table:number-rows-spanned="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 </text:p>
          </table:table-cell>
          <table:covered-table-cell table:number-columns-repeated="5" table:style-name="ce20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4-12-01T15:05:55</dc: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