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8年第3季 2009Q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82484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9430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7910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3345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44882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5243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0968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5274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089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629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457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756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702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6078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4250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40081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484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169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902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9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66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4769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502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930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636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89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718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6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05:21Z</meta:creation-date>
    <dc:date>2019-12-10T03:05:21Z</dc:date>
    <meta:print-date>2007-08-31T03:25:11Z</meta:print-date>
  </office:meta>
</office:document-meta>
</file>