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2"/>
          <table:table-cell table:style-name="ce1" table:number-columns-spanned="7" table:number-rows-spanned="1"/>
          <table:covered-table-cell table:number-columns-repeated="6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98</text:span><text:span text:style-name="T2">年第</text:span><text:span text:style-name="T3">2</text:span><text:span text:style-name="T2">季</text:span><text:span text:style-name="T3"> 2009Q2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2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9035" calcext:value-type="float">
            <text:p>9035</text:p>
          </table:table-cell>
          <table:table-cell table:style-name="ce18" office:value-type="float" office:value="1707294" calcext:value-type="float">
            <text:p>1707294</text:p>
          </table:table-cell>
          <table:table-cell table:style-name="ce21" office:value-type="float" office:value="18260" calcext:value-type="float">
            <text:p>18,260</text:p>
          </table:table-cell>
          <table:table-cell table:style-name="ce18" office:value-type="float" office:value="3362497" calcext:value-type="float">
            <text:p>3362497</text:p>
          </table:table-cell>
          <table:table-cell table:style-name="ce18" office:value-type="float" office:value="626" calcext:value-type="float">
            <text:p>626</text:p>
          </table:table-cell>
          <table:table-cell table:style-name="ce23" office:value-type="float" office:value="82469" calcext:value-type="float">
            <text:p>8246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(原台北縣)</text:span></text:p>
            <text:p><text:span text:style-name="T4">     New Taipei City</text:span></text:p>
          </table:table-cell>
          <table:table-cell table:style-name="ce14" office:value-type="float" office:value="1489" calcext:value-type="float">
            <text:p>1489</text:p>
          </table:table-cell>
          <table:table-cell table:style-name="ce18" office:value-type="float" office:value="232880" calcext:value-type="float">
            <text:p>232880</text:p>
          </table:table-cell>
          <table:table-cell table:style-name="ce18" office:value-type="float" office:value="7471" calcext:value-type="float">
            <text:p>7471</text:p>
          </table:table-cell>
          <table:table-cell table:style-name="ce18" office:value-type="float" office:value="1234015" calcext:value-type="float">
            <text:p>1234015</text:p>
          </table:table-cell>
          <table:table-cell table:style-name="ce18" office:value-type="float" office:value="48" calcext:value-type="float">
            <text:p>48</text:p>
          </table:table-cell>
          <table:table-cell table:style-name="ce23" office:value-type="float" office:value="5883" calcext:value-type="float">
            <text:p>588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1369" calcext:value-type="float">
            <text:p>1369</text:p>
          </table:table-cell>
          <table:table-cell table:style-name="ce18" office:value-type="float" office:value="215916" calcext:value-type="float">
            <text:p>215916</text:p>
          </table:table-cell>
          <table:table-cell table:style-name="ce18" office:value-type="float" office:value="1704" calcext:value-type="float">
            <text:p>1704</text:p>
          </table:table-cell>
          <table:table-cell table:style-name="ce18" office:value-type="float" office:value="223517" calcext:value-type="float">
            <text:p>223517</text:p>
          </table:table-cell>
          <table:table-cell table:style-name="ce18" office:value-type="float" office:value="229" calcext:value-type="float">
            <text:p>229</text:p>
          </table:table-cell>
          <table:table-cell table:style-name="ce24" office:value-type="float" office:value="32039" calcext:value-type="float">
            <text:p>3203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101958" calcext:value-type="float">
            <text:p>101958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262108" calcext:value-type="float">
            <text:p>262108</text:p>
          </table:table-cell>
          <table:table-cell table:style-name="ce15" office:value-type="float" office:value="38" calcext:value-type="float">
            <text:p>38</text:p>
          </table:table-cell>
          <table:table-cell table:style-name="ce23" office:value-type="float" office:value="6092" calcext:value-type="float">
            <text:p>609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59077" calcext:value-type="float">
            <text:p>59077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42393" calcext:value-type="float">
            <text:p>42393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3920" calcext:value-type="float">
            <text:p>392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734" calcext:value-type="float">
            <text:p>734</text:p>
          </table:table-cell>
          <table:table-cell table:style-name="ce15" office:value-type="float" office:value="105708" calcext:value-type="float">
            <text:p>105708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190685" calcext:value-type="float">
            <text:p>190685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2885" calcext:value-type="float">
            <text:p>288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7135" calcext:value-type="float">
            <text:p>7135</text:p>
          </table:table-cell>
          <table:table-cell table:style-name="ce15" office:value-type="float" office:value="1373105" calcext:value-type="float">
            <text:p>1373105</text:p>
          </table:table-cell>
          <table:table-cell table:style-name="ce15" office:value-type="float" office:value="15653" calcext:value-type="float">
            <text:p>15653</text:p>
          </table:table-cell>
          <table:table-cell table:style-name="ce15" office:value-type="float" office:value="2943623" calcext:value-type="float">
            <text:p>2943623</text:p>
          </table:table-cell>
          <table:table-cell table:style-name="ce15" office:value-type="float" office:value="377" calcext:value-type="float">
            <text:p>377</text:p>
          </table:table-cell>
          <table:table-cell table:style-name="ce24" office:value-type="float" office:value="47545" calcext:value-type="float">
            <text:p>4754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39704" calcext:value-type="float">
            <text:p>3970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0347" calcext:value-type="float">
            <text:p>30347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965" calcext:value-type="float">
            <text:p>96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55634" calcext:value-type="float">
            <text:p>155634</text:p>
          </table:table-cell>
          <table:table-cell table:style-name="ce15" office:value-type="float" office:value="2430" calcext:value-type="float">
            <text:p>2430</text:p>
          </table:table-cell>
          <table:table-cell table:style-name="ce15" office:value-type="float" office:value="473372" calcext:value-type="float">
            <text:p>473372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578" calcext:value-type="float">
            <text:p>157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187923" calcext:value-type="float">
            <text:p>187923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190724" calcext:value-type="float">
            <text:p>19072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121" calcext:value-type="float">
            <text:p>112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48392" calcext:value-type="float">
            <text:p>48392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6417" calcext:value-type="float">
            <text:p>66417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1331" calcext:value-type="float">
            <text:p>133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51675" calcext:value-type="float">
            <text:p>51675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52113" calcext:value-type="float">
            <text:p>52113</text:p>
          </table:table-cell>
          <table:table-cell table:style-name="ce15" office:value-type="float" office:value="47" calcext:value-type="float">
            <text:p>47</text:p>
          </table:table-cell>
          <table:table-cell table:style-name="ce24" office:value-type="float" office:value="4363" calcext:value-type="float">
            <text:p>436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3530" calcext:value-type="float">
            <text:p>135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388" calcext:value-type="float">
            <text:p>8388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295" calcext:value-type="float">
            <text:p>29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9997" calcext:value-type="float">
            <text:p>29997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2662" calcext:value-type="float">
            <text:p>2266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577" calcext:value-type="float">
            <text:p>57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4229" calcext:value-type="float">
            <text:p>242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1561" calcext:value-type="float">
            <text:p>41561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9546" calcext:value-type="float">
            <text:p>29546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3065" calcext:value-type="float">
            <text:p>43065</text:p>
          </table:table-cell>
          <table:table-cell table:style-name="ce15" office:value-type="float" office:value="49" calcext:value-type="float">
            <text:p>49</text:p>
          </table:table-cell>
          <table:table-cell table:style-name="ce24" office:value-type="float" office:value="7697" calcext:value-type="float">
            <text:p>769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365" calcext:value-type="float">
            <text:p>1936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2087" calcext:value-type="float">
            <text:p>12087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40" calcext:value-type="float">
            <text:p>14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1458" calcext:value-type="float">
            <text:p>2145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6955" calcext:value-type="float">
            <text:p>16955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245" calcext:value-type="float">
            <text:p>1024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198" calcext:value-type="float">
            <text:p>10198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207" calcext:value-type="float">
            <text:p>20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63895" calcext:value-type="float">
            <text:p>63895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43965" calcext:value-type="float">
            <text:p>43965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438" calcext:value-type="float">
            <text:p>43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58265" calcext:value-type="float">
            <text:p>5826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62776" calcext:value-type="float">
            <text:p>62776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872" calcext:value-type="float">
            <text:p>87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4257" calcext:value-type="float">
            <text:p>1425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7903" calcext:value-type="float">
            <text:p>17903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2995" calcext:value-type="float">
            <text:p>299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565" calcext:value-type="float">
            <text:p>1256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72" calcext:value-type="float">
            <text:p>467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841" calcext:value-type="float">
            <text:p>1184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72" calcext:value-type="float">
            <text:p>467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24" calcext:value-type="float">
            <text:p>7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5" table:number-columns-repeated="5"/>
          <table:table-cell table:style-name="ce24"/>
          <table:table-cell table:number-columns-repeated="1017"/>
        </table:table-row>
        <table:table-row table:style-name="ro5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12-01T15:05:14</dc: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