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8年第2季 2009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8035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923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784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3159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416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21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073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21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06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23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41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74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68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06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21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4005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47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64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89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8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55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61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4748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21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61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8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685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8:11Z</meta:creation-date>
    <dc:date>2019-12-10T02:58:11Z</dc:date>
    <meta:print-date>2007-08-31T03:25:11Z</meta:print-date>
  </office:meta>
</office:document-meta>
</file>