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8年第2季 2009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720938</text:p>
          </table:table-cell>
          <table:table-cell office:value-type="string" table:style-name="ce7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62831</text:p>
          </table:table-cell>
          <table:table-cell office:value-type="string" table:style-name="ce7">
            <text:p>2.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75303</text:p>
          </table:table-cell>
          <table:table-cell office:value-type="string" table:style-name="ce11">
            <text:p>2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149880</text:p>
          </table:table-cell>
          <table:table-cell office:value-type="string" table:style-name="ce7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55076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0753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44525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5306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8240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55093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6344</text:p>
          </table:table-cell>
          <table:table-cell office:value-type="string" table:style-name="ce11">
            <text:p>3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7989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5184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2731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1442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23280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1046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9198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9080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2282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5149</text:p>
          </table:table-cell>
          <table:table-cell office:value-type="string" table:style-name="ce11">
            <text:p>2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6188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73118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3943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3913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2924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0893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31</text:p>
          </table:table-cell>
          <table:table-cell office:value-type="string" table:style-name="ce11">
            <text:p>4.82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8:49Z</meta:creation-date>
    <dc:date>2019-12-10T02:58:49Z</dc:date>
    <meta:print-date>2007-08-31T03:25:11Z</meta:print-date>
  </office:meta>
</office:document-meta>
</file>