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8</text:span><text:span text:style-name="T2">年第</text:span><text:span text:style-name="T3">1</text:span><text:span text:style-name="T2">季</text:span><text:span text:style-name="T3"> 2009Q1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0017" calcext:value-type="float">
            <text:p>10017</text:p>
          </table:table-cell>
          <table:table-cell table:style-name="ce18" office:value-type="float" office:value="1932078" calcext:value-type="float">
            <text:p>1932078</text:p>
          </table:table-cell>
          <table:table-cell table:style-name="ce21" office:value-type="float" office:value="15834" calcext:value-type="float">
            <text:p>15,834</text:p>
          </table:table-cell>
          <table:table-cell table:style-name="ce18" office:value-type="float" office:value="2720970" calcext:value-type="float">
            <text:p>2720970</text:p>
          </table:table-cell>
          <table:table-cell table:style-name="ce18" office:value-type="float" office:value="487" calcext:value-type="float">
            <text:p>487</text:p>
          </table:table-cell>
          <table:table-cell table:style-name="ce23" office:value-type="float" office:value="77361" calcext:value-type="float">
            <text:p>7736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1953" calcext:value-type="float">
            <text:p>1953</text:p>
          </table:table-cell>
          <table:table-cell table:style-name="ce18" office:value-type="float" office:value="285570" calcext:value-type="float">
            <text:p>285570</text:p>
          </table:table-cell>
          <table:table-cell table:style-name="ce18" office:value-type="float" office:value="6912" calcext:value-type="float">
            <text:p>6912</text:p>
          </table:table-cell>
          <table:table-cell table:style-name="ce18" office:value-type="float" office:value="1073619" calcext:value-type="float">
            <text:p>1073619</text:p>
          </table:table-cell>
          <table:table-cell table:style-name="ce18" office:value-type="float" office:value="33" calcext:value-type="float">
            <text:p>33</text:p>
          </table:table-cell>
          <table:table-cell table:style-name="ce23" office:value-type="float" office:value="4424" calcext:value-type="float">
            <text:p>44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1716" calcext:value-type="float">
            <text:p>1716</text:p>
          </table:table-cell>
          <table:table-cell table:style-name="ce18" office:value-type="float" office:value="248193" calcext:value-type="float">
            <text:p>248193</text:p>
          </table:table-cell>
          <table:table-cell table:style-name="ce18" office:value-type="float" office:value="1290" calcext:value-type="float">
            <text:p>1290</text:p>
          </table:table-cell>
          <table:table-cell table:style-name="ce18" office:value-type="float" office:value="152586" calcext:value-type="float">
            <text:p>152586</text:p>
          </table:table-cell>
          <table:table-cell table:style-name="ce18" office:value-type="float" office:value="77" calcext:value-type="float">
            <text:p>77</text:p>
          </table:table-cell>
          <table:table-cell table:style-name="ce24" office:value-type="float" office:value="15872" calcext:value-type="float">
            <text:p>1587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136533" calcext:value-type="float">
            <text:p>13653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54654" calcext:value-type="float">
            <text:p>54654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1207" calcext:value-type="float">
            <text:p>120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8534" calcext:value-type="float">
            <text:p>4853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52791" calcext:value-type="float">
            <text:p>52791</text:p>
          </table:table-cell>
          <table:table-cell table:style-name="ce15" office:value-type="float" office:value="236" calcext:value-type="float">
            <text:p>236</text:p>
          </table:table-cell>
          <table:table-cell table:style-name="ce24" office:value-type="float" office:value="41130" calcext:value-type="float">
            <text:p>4113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99317" calcext:value-type="float">
            <text:p>199317</text:p>
          </table:table-cell>
          <table:table-cell table:style-name="ce15" office:value-type="float" office:value="1308" calcext:value-type="float">
            <text:p>1308</text:p>
          </table:table-cell>
          <table:table-cell table:style-name="ce15" office:value-type="float" office:value="265497" calcext:value-type="float">
            <text:p>265497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1699" calcext:value-type="float">
            <text:p>169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7440" calcext:value-type="float">
            <text:p>7440</text:p>
          </table:table-cell>
          <table:table-cell table:style-name="ce15" office:value-type="float" office:value="1473060" calcext:value-type="float">
            <text:p>1473060</text:p>
          </table:table-cell>
          <table:table-cell table:style-name="ce15" office:value-type="float" office:value="13179" calcext:value-type="float">
            <text:p>13179</text:p>
          </table:table-cell>
          <table:table-cell table:style-name="ce15" office:value-type="float" office:value="2296410" calcext:value-type="float">
            <text:p>2296410</text:p>
          </table:table-cell>
          <table:table-cell table:style-name="ce15" office:value-type="float" office:value="400" calcext:value-type="float">
            <text:p>400</text:p>
          </table:table-cell>
          <table:table-cell table:style-name="ce24" office:value-type="float" office:value="59790" calcext:value-type="float">
            <text:p>5979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7646" calcext:value-type="float">
            <text:p>1764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0985" calcext:value-type="float">
            <text:p>2098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62" calcext:value-type="float">
            <text:p>16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166629" calcext:value-type="float">
            <text:p>166629</text:p>
          </table:table-cell>
          <table:table-cell table:style-name="ce15" office:value-type="float" office:value="2412" calcext:value-type="float">
            <text:p>2412</text:p>
          </table:table-cell>
          <table:table-cell table:style-name="ce15" office:value-type="float" office:value="466149" calcext:value-type="float">
            <text:p>466149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851" calcext:value-type="float">
            <text:p>85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36671" calcext:value-type="float">
            <text:p>136671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27479" calcext:value-type="float">
            <text:p>127479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90" calcext:value-type="float">
            <text:p>39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56535" calcext:value-type="float">
            <text:p>5653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44982" calcext:value-type="float">
            <text:p>44982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056" calcext:value-type="float">
            <text:p>205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68553" calcext:value-type="float">
            <text:p>6855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516" calcext:value-type="float">
            <text:p>30516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471" calcext:value-type="float">
            <text:p>947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522" calcext:value-type="float">
            <text:p>9522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81" calcext:value-type="float">
            <text:p>18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2354" calcext:value-type="float">
            <text:p>4235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38583" calcext:value-type="float">
            <text:p>3858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082" calcext:value-type="float">
            <text:p>1108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430" calcext:value-type="float">
            <text:p>1143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5935" calcext:value-type="float">
            <text:p>2593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9705" calcext:value-type="float">
            <text:p>39705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2133" calcext:value-type="float">
            <text:p>213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869" calcext:value-type="float">
            <text:p>786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834" calcext:value-type="float">
            <text:p>6834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430" calcext:value-type="float">
            <text:p>2043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8501" calcext:value-type="float">
            <text:p>18501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97" calcext:value-type="float">
            <text:p>29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054" calcext:value-type="float">
            <text:p>1505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540" calcext:value-type="float">
            <text:p>954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10" calcext:value-type="float">
            <text:p>31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87629" calcext:value-type="float">
            <text:p>1876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036" calcext:value-type="float">
            <text:p>6036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662" calcext:value-type="float">
            <text:p>66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418" calcext:value-type="float">
            <text:p>14418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3053" calcext:value-type="float">
            <text:p>43053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1393" calcext:value-type="float">
            <text:p>13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817" calcext:value-type="float">
            <text:p>208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441" calcext:value-type="float">
            <text:p>6441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1011" calcext:value-type="float">
            <text:p>101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08" calcext:value-type="float">
            <text:p>1150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477" calcext:value-type="float">
            <text:p>647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336" calcext:value-type="float">
            <text:p>933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477" calcext:value-type="float">
            <text:p>647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72" calcext:value-type="float">
            <text:p>217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5:04:34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