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8年第1季 2009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7859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08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75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007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342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19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049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11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0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18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39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4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67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6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18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98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5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5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9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8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52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58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465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1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0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8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64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2:07Z</meta:creation-date>
    <dc:date>2019-12-10T02:52:07Z</dc:date>
    <meta:print-date>2007-08-31T03:25:11Z</meta:print-date>
  </office:meta>
</office:document-meta>
</file>