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8年第1季 2009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683813</text:p>
          </table:table-cell>
          <table:table-cell office:value-type="string" table:style-name="ce7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59761</text:p>
          </table:table-cell>
          <table:table-cell office:value-type="string" table:style-name="ce7">
            <text:p>2.7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73071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118602</text:p>
          </table:table-cell>
          <table:table-cell office:value-type="string" table:style-name="ce7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46619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0081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40216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4002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7481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52998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4947</text:p>
          </table:table-cell>
          <table:table-cell office:value-type="string" table:style-name="ce11">
            <text:p>3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7371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4348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2162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0106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21733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0430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8899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8719</text:p>
          </table:table-cell>
          <table:table-cell office:value-type="string" table:style-name="ce11">
            <text:p>2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1888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4550</text:p>
          </table:table-cell>
          <table:table-cell office:value-type="string" table:style-name="ce11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4978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70963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3477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2634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2379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0365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14</text:p>
          </table:table-cell>
          <table:table-cell office:value-type="string" table:style-name="ce11">
            <text:p>4.8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2:58Z</meta:creation-date>
    <dc:date>2019-12-10T02:52:58Z</dc:date>
    <meta:print-date>2007-08-31T03:25:11Z</meta:print-date>
  </office:meta>
</office:document-meta>
</file>