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7年第4季 2008Q4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7679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8771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7627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28726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42768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5164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0371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502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6002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611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370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733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658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6059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4143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9962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45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15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881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76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501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456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4542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905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576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7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559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45:49Z</meta:creation-date>
    <dc:date>2019-12-10T02:45:49Z</dc:date>
    <meta:print-date>2007-08-31T03:25:11Z</meta:print-date>
  </office:meta>
</office:document-meta>
</file>