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7年第4季 2008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655772</text:p>
          </table:table-cell>
          <table:table-cell office:value-type="string" table:style-name="ce7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58433</text:p>
          </table:table-cell>
          <table:table-cell office:value-type="string" table:style-name="ce7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71166</text:p>
          </table:table-cell>
          <table:table-cell office:value-type="string" table:style-name="ce11">
            <text:p>2.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094194</text:p>
          </table:table-cell>
          <table:table-cell office:value-type="string" table:style-name="ce7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40465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9839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37071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2886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6760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51237</text:p>
          </table:table-cell>
          <table:table-cell office:value-type="string" table:style-name="ce11">
            <text:p>3.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3763</text:p>
          </table:table-cell>
          <table:table-cell office:value-type="string" table:style-name="ce11">
            <text:p>3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6790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3534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1645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8943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20551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9755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8693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8433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1468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4212</text:p>
          </table:table-cell>
          <table:table-cell office:value-type="string" table:style-name="ce11">
            <text:p>2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3957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9363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3138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1691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979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999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80</text:p>
          </table:table-cell>
          <table:table-cell office:value-type="string" table:style-name="ce11">
            <text:p>4.9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6:34Z</meta:creation-date>
    <dc:date>2019-12-10T02:46:34Z</dc:date>
    <meta:print-date>2007-08-31T03:25:11Z</meta:print-date>
  </office:meta>
</office:document-meta>
</file>