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7年第3季 2008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630590</text:p>
          </table:table-cell>
          <table:table-cell office:value-type="string" table:style-name="ce7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58008</text:p>
          </table:table-cell>
          <table:table-cell office:value-type="string" table:style-name="ce7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69924</text:p>
          </table:table-cell>
          <table:table-cell office:value-type="string" table:style-name="ce11">
            <text:p>2.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070921</text:p>
          </table:table-cell>
          <table:table-cell office:value-type="string" table:style-name="ce7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35346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9245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33827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1763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5866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49096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2225</text:p>
          </table:table-cell>
          <table:table-cell office:value-type="string" table:style-name="ce11">
            <text:p>3.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6162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2569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1005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7524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9351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9221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8594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8291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1141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4068</text:p>
          </table:table-cell>
          <table:table-cell office:value-type="string" table:style-name="ce11">
            <text:p>2.7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3185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68324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2935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1183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1737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9785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52</text:p>
          </table:table-cell>
          <table:table-cell office:value-type="string" table:style-name="ce11">
            <text:p>5.04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2:06Z</meta:creation-date>
    <dc:date>2019-12-10T02:42:06Z</dc:date>
    <meta:print-date>2007-08-31T03:25:11Z</meta:print-date>
  </office:meta>
</office:document-meta>
</file>