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7</text:span><text:span text:style-name="T2">年第</text:span><text:span text:style-name="T3">2</text:span><text:span text:style-name="T2">季</text:span><text:span text:style-name="T3"> 2008Q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1308" calcext:value-type="float">
            <text:p>21308</text:p>
          </table:table-cell>
          <table:table-cell table:style-name="ce18" office:value-type="float" office:value="4438618" calcext:value-type="float">
            <text:p>4438618</text:p>
          </table:table-cell>
          <table:table-cell table:style-name="ce21" office:value-type="float" office:value="29073" calcext:value-type="float">
            <text:p>29,073</text:p>
          </table:table-cell>
          <table:table-cell table:style-name="ce18" office:value-type="float" office:value="4884862" calcext:value-type="float">
            <text:p>4884862</text:p>
          </table:table-cell>
          <table:table-cell table:style-name="ce18" office:value-type="float" office:value="1040" calcext:value-type="float">
            <text:p>1040</text:p>
          </table:table-cell>
          <table:table-cell table:style-name="ce23" office:value-type="float" office:value="147340" calcext:value-type="float">
            <text:p>14734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4001" calcext:value-type="float">
            <text:p>4001</text:p>
          </table:table-cell>
          <table:table-cell table:style-name="ce18" office:value-type="float" office:value="845560" calcext:value-type="float">
            <text:p>845560</text:p>
          </table:table-cell>
          <table:table-cell table:style-name="ce18" office:value-type="float" office:value="7204" calcext:value-type="float">
            <text:p>7204</text:p>
          </table:table-cell>
          <table:table-cell table:style-name="ce18" office:value-type="float" office:value="1041767" calcext:value-type="float">
            <text:p>1041767</text:p>
          </table:table-cell>
          <table:table-cell table:style-name="ce18" office:value-type="float" office:value="241" calcext:value-type="float">
            <text:p>241</text:p>
          </table:table-cell>
          <table:table-cell table:style-name="ce23" office:value-type="float" office:value="33076" calcext:value-type="float">
            <text:p>3307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2249" calcext:value-type="float">
            <text:p>2249</text:p>
          </table:table-cell>
          <table:table-cell table:style-name="ce18" office:value-type="float" office:value="443595" calcext:value-type="float">
            <text:p>443595</text:p>
          </table:table-cell>
          <table:table-cell table:style-name="ce18" office:value-type="float" office:value="3448" calcext:value-type="float">
            <text:p>3448</text:p>
          </table:table-cell>
          <table:table-cell table:style-name="ce18" office:value-type="float" office:value="474653" calcext:value-type="float">
            <text:p>474653</text:p>
          </table:table-cell>
          <table:table-cell table:style-name="ce18" office:value-type="float" office:value="372" calcext:value-type="float">
            <text:p>372</text:p>
          </table:table-cell>
          <table:table-cell table:style-name="ce24" office:value-type="float" office:value="53554" calcext:value-type="float">
            <text:p>5355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909" calcext:value-type="float">
            <text:p>2909</text:p>
          </table:table-cell>
          <table:table-cell table:style-name="ce15" office:value-type="float" office:value="456306" calcext:value-type="float">
            <text:p>456306</text:p>
          </table:table-cell>
          <table:table-cell table:style-name="ce15" office:value-type="float" office:value="2262" calcext:value-type="float">
            <text:p>2262</text:p>
          </table:table-cell>
          <table:table-cell table:style-name="ce15" office:value-type="float" office:value="473597" calcext:value-type="float">
            <text:p>473597</text:p>
          </table:table-cell>
          <table:table-cell table:style-name="ce15" office:value-type="float" office:value="40" calcext:value-type="float">
            <text:p>40</text:p>
          </table:table-cell>
          <table:table-cell table:style-name="ce23" office:value-type="float" office:value="4589" calcext:value-type="float">
            <text:p>458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92131" calcext:value-type="float">
            <text:p>9213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16268" calcext:value-type="float">
            <text:p>116268</text:p>
          </table:table-cell>
          <table:table-cell table:style-name="ce15" office:value-type="float" office:value="118" calcext:value-type="float">
            <text:p>118</text:p>
          </table:table-cell>
          <table:table-cell table:style-name="ce24" office:value-type="float" office:value="14450" calcext:value-type="float">
            <text:p>144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4562" calcext:value-type="float">
            <text:p>4562</text:p>
          </table:table-cell>
          <table:table-cell table:style-name="ce15" office:value-type="float" office:value="406583" calcext:value-type="float">
            <text:p>406583</text:p>
          </table:table-cell>
          <table:table-cell table:style-name="ce15" office:value-type="float" office:value="2144" calcext:value-type="float">
            <text:p>2144</text:p>
          </table:table-cell>
          <table:table-cell table:style-name="ce15" office:value-type="float" office:value="361073" calcext:value-type="float">
            <text:p>361073</text:p>
          </table:table-cell>
          <table:table-cell table:style-name="ce15" office:value-type="float" office:value="67" calcext:value-type="float">
            <text:p>67</text:p>
          </table:table-cell>
          <table:table-cell table:style-name="ce24" office:value-type="float" office:value="6820" calcext:value-type="float">
            <text:p>682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6793" calcext:value-type="float">
            <text:p>16793</text:p>
          </table:table-cell>
          <table:table-cell table:style-name="ce15" office:value-type="float" office:value="3574639" calcext:value-type="float">
            <text:p>3574639</text:p>
          </table:table-cell>
          <table:table-cell table:style-name="ce15" office:value-type="float" office:value="23437" calcext:value-type="float">
            <text:p>23437</text:p>
          </table:table-cell>
          <table:table-cell table:style-name="ce15" office:value-type="float" office:value="4040016" calcext:value-type="float">
            <text:p>4040016</text:p>
          </table:table-cell>
          <table:table-cell table:style-name="ce15" office:value-type="float" office:value="601" calcext:value-type="float">
            <text:p>601</text:p>
          </table:table-cell>
          <table:table-cell table:style-name="ce24" office:value-type="float" office:value="86966" calcext:value-type="float">
            <text:p>8696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6523" calcext:value-type="float">
            <text:p>56523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158235" calcext:value-type="float">
            <text:p>158235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829" calcext:value-type="float">
            <text:p>182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1939" calcext:value-type="float">
            <text:p>1939</text:p>
          </table:table-cell>
          <table:table-cell table:style-name="ce15" office:value-type="float" office:value="434025" calcext:value-type="float">
            <text:p>434025</text:p>
          </table:table-cell>
          <table:table-cell table:style-name="ce15" office:value-type="float" office:value="5275" calcext:value-type="float">
            <text:p>5275</text:p>
          </table:table-cell>
          <table:table-cell table:style-name="ce15" office:value-type="float" office:value="826951" calcext:value-type="float">
            <text:p>82695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978" calcext:value-type="float">
            <text:p>197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80525" calcext:value-type="float">
            <text:p>180525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81354" calcext:value-type="float">
            <text:p>181354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713" calcext:value-type="float">
            <text:p>71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86634" calcext:value-type="float">
            <text:p>86634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76328" calcext:value-type="float">
            <text:p>76328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2274" calcext:value-type="float">
            <text:p>227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69714" calcext:value-type="float">
            <text:p>69714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2566" calcext:value-type="float">
            <text:p>62566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2256" calcext:value-type="float">
            <text:p>225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9913" calcext:value-type="float">
            <text:p>1991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47349" calcext:value-type="float">
            <text:p>47349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897" calcext:value-type="float">
            <text:p>28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52487" calcext:value-type="float">
            <text:p>52487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9451" calcext:value-type="float">
            <text:p>5945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369" calcext:value-type="float">
            <text:p>1836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57839" calcext:value-type="float">
            <text:p>5783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147364" calcext:value-type="float">
            <text:p>14736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68223" calcext:value-type="float">
            <text:p>68223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3131" calcext:value-type="float">
            <text:p>31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765" calcext:value-type="float">
            <text:p>1376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411" calcext:value-type="float">
            <text:p>1341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2994" calcext:value-type="float">
            <text:p>2299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2265" calcext:value-type="float">
            <text:p>3226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460" calcext:value-type="float">
            <text:p>146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396" calcext:value-type="float">
            <text:p>1439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0245" calcext:value-type="float">
            <text:p>20245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89" calcext:value-type="float">
            <text:p>18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6595" calcext:value-type="float">
            <text:p>3659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2593" calcext:value-type="float">
            <text:p>22593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517" calcext:value-type="float">
            <text:p>5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86843" calcext:value-type="float">
            <text:p>186843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04957" calcext:value-type="float">
            <text:p>104957</text:p>
          </table:table-cell>
          <table:table-cell table:style-name="ce15" office:value-type="float" office:value="56" calcext:value-type="float">
            <text:p>56</text:p>
          </table:table-cell>
          <table:table-cell table:style-name="ce24" office:value-type="float" office:value="8403" calcext:value-type="float">
            <text:p>840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9908" calcext:value-type="float">
            <text:p>299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50316" calcext:value-type="float">
            <text:p>50316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617" calcext:value-type="float">
            <text:p>6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801" calcext:value-type="float">
            <text:p>138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120" calcext:value-type="float">
            <text:p>912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801" calcext:value-type="float">
            <text:p>138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120" calcext:value-type="float">
            <text:p>912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55:25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