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7年第2季 2008Q2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71689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816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736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2450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1104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07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9739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482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88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591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28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70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60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02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03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81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40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3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85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6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41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392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417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88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457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5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399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2:40Z</meta:creation-date>
    <dc:date>2019-12-10T02:32:41Z</dc:date>
    <meta:print-date>2007-08-31T03:25:11Z</meta:print-date>
  </office:meta>
</office:document-meta>
</file>