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7</text:span><text:span text:style-name="T2">年第</text:span><text:span text:style-name="T3">1</text:span><text:span text:style-name="T2">季</text:span><text:span text:style-name="T3"> 2008Q1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8544" calcext:value-type="float">
            <text:p>18544</text:p>
          </table:table-cell>
          <table:table-cell table:style-name="ce18" office:value-type="float" office:value="3527845" calcext:value-type="float">
            <text:p>3527845</text:p>
          </table:table-cell>
          <table:table-cell table:style-name="ce21" office:value-type="float" office:value="29600" calcext:value-type="float">
            <text:p>29,600</text:p>
          </table:table-cell>
          <table:table-cell table:style-name="ce18" office:value-type="float" office:value="4809355" calcext:value-type="float">
            <text:p>4809355</text:p>
          </table:table-cell>
          <table:table-cell table:style-name="ce18" office:value-type="float" office:value="421" calcext:value-type="float">
            <text:p>421</text:p>
          </table:table-cell>
          <table:table-cell table:style-name="ce23" office:value-type="float" office:value="59322" calcext:value-type="float">
            <text:p>593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6111" calcext:value-type="float">
            <text:p>6111</text:p>
          </table:table-cell>
          <table:table-cell table:style-name="ce18" office:value-type="float" office:value="1017271" calcext:value-type="float">
            <text:p>1017271</text:p>
          </table:table-cell>
          <table:table-cell table:style-name="ce18" office:value-type="float" office:value="7332" calcext:value-type="float">
            <text:p>7332</text:p>
          </table:table-cell>
          <table:table-cell table:style-name="ce18" office:value-type="float" office:value="1047145" calcext:value-type="float">
            <text:p>1047145</text:p>
          </table:table-cell>
          <table:table-cell table:style-name="ce18" office:value-type="float" office:value="83" calcext:value-type="float">
            <text:p>83</text:p>
          </table:table-cell>
          <table:table-cell table:style-name="ce23" office:value-type="float" office:value="13938" calcext:value-type="float">
            <text:p>1393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2398" calcext:value-type="float">
            <text:p>2398</text:p>
          </table:table-cell>
          <table:table-cell table:style-name="ce18" office:value-type="float" office:value="415442" calcext:value-type="float">
            <text:p>415442</text:p>
          </table:table-cell>
          <table:table-cell table:style-name="ce18" office:value-type="float" office:value="4036" calcext:value-type="float">
            <text:p>4036</text:p>
          </table:table-cell>
          <table:table-cell table:style-name="ce18" office:value-type="float" office:value="487767" calcext:value-type="float">
            <text:p>487767</text:p>
          </table:table-cell>
          <table:table-cell table:style-name="ce18" office:value-type="float" office:value="155" calcext:value-type="float">
            <text:p>155</text:p>
          </table:table-cell>
          <table:table-cell table:style-name="ce24" office:value-type="float" office:value="19935" calcext:value-type="float">
            <text:p>1993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2253" calcext:value-type="float">
            <text:p>2253</text:p>
          </table:table-cell>
          <table:table-cell table:style-name="ce15" office:value-type="float" office:value="475504" calcext:value-type="float">
            <text:p>475504</text:p>
          </table:table-cell>
          <table:table-cell table:style-name="ce15" office:value-type="float" office:value="1692" calcext:value-type="float">
            <text:p>1692</text:p>
          </table:table-cell>
          <table:table-cell table:style-name="ce15" office:value-type="float" office:value="305013" calcext:value-type="float">
            <text:p>305013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1429" calcext:value-type="float">
            <text:p>142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84193" calcext:value-type="float">
            <text:p>84193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151946" calcext:value-type="float">
            <text:p>151946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2708" calcext:value-type="float">
            <text:p>270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124425" calcext:value-type="float">
            <text:p>124425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358343" calcext:value-type="float">
            <text:p>358343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3315" calcext:value-type="float">
            <text:p>331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15398" calcext:value-type="float">
            <text:p>15398</text:p>
          </table:table-cell>
          <table:table-cell table:style-name="ce15" office:value-type="float" office:value="2976056" calcext:value-type="float">
            <text:p>2976056</text:p>
          </table:table-cell>
          <table:table-cell table:style-name="ce15" office:value-type="float" office:value="23479" calcext:value-type="float">
            <text:p>23479</text:p>
          </table:table-cell>
          <table:table-cell table:style-name="ce15" office:value-type="float" office:value="3951307" calcext:value-type="float">
            <text:p>3951307</text:p>
          </table:table-cell>
          <table:table-cell table:style-name="ce15" office:value-type="float" office:value="241" calcext:value-type="float">
            <text:p>241</text:p>
          </table:table-cell>
          <table:table-cell table:style-name="ce24" office:value-type="float" office:value="36072" calcext:value-type="float">
            <text:p>3607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81610" calcext:value-type="float">
            <text:p>81610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136937" calcext:value-type="float">
            <text:p>136937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2359" calcext:value-type="float">
            <text:p>2359</text:p>
          </table:table-cell>
          <table:table-cell table:style-name="ce15" office:value-type="float" office:value="402467" calcext:value-type="float">
            <text:p>402467</text:p>
          </table:table-cell>
          <table:table-cell table:style-name="ce15" office:value-type="float" office:value="3438" calcext:value-type="float">
            <text:p>3438</text:p>
          </table:table-cell>
          <table:table-cell table:style-name="ce15" office:value-type="float" office:value="563461" calcext:value-type="float">
            <text:p>563461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1806" calcext:value-type="float">
            <text:p>180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02091" calcext:value-type="float">
            <text:p>102091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65432" calcext:value-type="float">
            <text:p>165432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650" calcext:value-type="float">
            <text:p>65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64688" calcext:value-type="float">
            <text:p>64688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80599" calcext:value-type="float">
            <text:p>80599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1189" calcext:value-type="float">
            <text:p>118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2573" calcext:value-type="float">
            <text:p>32573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124030" calcext:value-type="float">
            <text:p>12403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362" calcext:value-type="float">
            <text:p>1736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3622" calcext:value-type="float">
            <text:p>33622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428" calcext:value-type="float">
            <text:p>42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4596" calcext:value-type="float">
            <text:p>44596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67047" calcext:value-type="float">
            <text:p>67047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1378" calcext:value-type="float">
            <text:p>4137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8622" calcext:value-type="float">
            <text:p>28622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212" calcext:value-type="float">
            <text:p>121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89495" calcext:value-type="float">
            <text:p>89495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85749" calcext:value-type="float">
            <text:p>85749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831" calcext:value-type="float">
            <text:p>83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7335" calcext:value-type="float">
            <text:p>1733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9076" calcext:value-type="float">
            <text:p>1907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4648" calcext:value-type="float">
            <text:p>2464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8488" calcext:value-type="float">
            <text:p>2848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785" calcext:value-type="float">
            <text:p>78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7555" calcext:value-type="float">
            <text:p>1755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6014" calcext:value-type="float">
            <text:p>16014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70" calcext:value-type="float">
            <text:p>27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51248" calcext:value-type="float">
            <text:p>51248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80885" calcext:value-type="float">
            <text:p>80885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41" calcext:value-type="float">
            <text:p>24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3802" calcext:value-type="float">
            <text:p>33802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office:value-type="float" office:value="234304" calcext:value-type="float">
            <text:p>234304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1088" calcext:value-type="float">
            <text:p>108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6905" calcext:value-type="float">
            <text:p>1690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5365" calcext:value-type="float">
            <text:p>35365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4225" calcext:value-type="float">
            <text:p>422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922" calcext:value-type="float">
            <text:p>1192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938" calcext:value-type="float">
            <text:p>11938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922" calcext:value-type="float">
            <text:p>1192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938" calcext:value-type="float">
            <text:p>11938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4:55:00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