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7年第1季 2008Q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68886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7855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715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22220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40408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992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921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4722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849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5756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250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685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579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99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3963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9723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379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12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83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5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405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4344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394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859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417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53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355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29:17Z</meta:creation-date>
    <dc:date>2019-12-10T02:29:17Z</dc:date>
    <meta:print-date>2007-08-31T03:25:11Z</meta:print-date>
  </office:meta>
</office:document-meta>
</file>