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6</text:span><text:span text:style-name="T2">年第</text:span><text:span text:style-name="T3">4</text:span><text:span text:style-name="T2">季</text:span><text:span text:style-name="T3"> 2007Q4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7382" calcext:value-type="float">
            <text:p>27382</text:p>
          </table:table-cell>
          <table:table-cell table:style-name="ce18" office:value-type="float" office:value="4996759" calcext:value-type="float">
            <text:p>4996759</text:p>
          </table:table-cell>
          <table:table-cell table:style-name="ce21" office:value-type="float" office:value="37580" calcext:value-type="float">
            <text:p>37,580</text:p>
          </table:table-cell>
          <table:table-cell table:style-name="ce18" office:value-type="float" office:value="6019586" calcext:value-type="float">
            <text:p>6019586</text:p>
          </table:table-cell>
          <table:table-cell table:style-name="ce18" office:value-type="float" office:value="586" calcext:value-type="float">
            <text:p>586</text:p>
          </table:table-cell>
          <table:table-cell table:style-name="ce23" office:value-type="float" office:value="95557" calcext:value-type="float">
            <text:p>955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9058" calcext:value-type="float">
            <text:p>9058</text:p>
          </table:table-cell>
          <table:table-cell table:style-name="ce18" office:value-type="float" office:value="1408078" calcext:value-type="float">
            <text:p>1408078</text:p>
          </table:table-cell>
          <table:table-cell table:style-name="ce18" office:value-type="float" office:value="10818" calcext:value-type="float">
            <text:p>10818</text:p>
          </table:table-cell>
          <table:table-cell table:style-name="ce18" office:value-type="float" office:value="1444571" calcext:value-type="float">
            <text:p>1444571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float" office:value="7998" calcext:value-type="float">
            <text:p>7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4010" calcext:value-type="float">
            <text:p>4010</text:p>
          </table:table-cell>
          <table:table-cell table:style-name="ce18" office:value-type="float" office:value="635242" calcext:value-type="float">
            <text:p>635242</text:p>
          </table:table-cell>
          <table:table-cell table:style-name="ce18" office:value-type="float" office:value="4762" calcext:value-type="float">
            <text:p>4762</text:p>
          </table:table-cell>
          <table:table-cell table:style-name="ce18" office:value-type="float" office:value="678260" calcext:value-type="float">
            <text:p>678260</text:p>
          </table:table-cell>
          <table:table-cell table:style-name="ce18" office:value-type="float" office:value="228" calcext:value-type="float">
            <text:p>228</text:p>
          </table:table-cell>
          <table:table-cell table:style-name="ce24" office:value-type="float" office:value="41992" calcext:value-type="float">
            <text:p>419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888" calcext:value-type="float">
            <text:p>2888</text:p>
          </table:table-cell>
          <table:table-cell table:style-name="ce15" office:value-type="float" office:value="434973" calcext:value-type="float">
            <text:p>434973</text:p>
          </table:table-cell>
          <table:table-cell table:style-name="ce15" office:value-type="float" office:value="2506" calcext:value-type="float">
            <text:p>2506</text:p>
          </table:table-cell>
          <table:table-cell table:style-name="ce15" office:value-type="float" office:value="448677" calcext:value-type="float">
            <text:p>448677</text:p>
          </table:table-cell>
          <table:table-cell table:style-name="ce15" office:value-type="float" office:value="44" calcext:value-type="float">
            <text:p>44</text:p>
          </table:table-cell>
          <table:table-cell table:style-name="ce23" office:value-type="float" office:value="5069" calcext:value-type="float">
            <text:p>50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114063" calcext:value-type="float">
            <text:p>114063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95266" calcext:value-type="float">
            <text:p>195266</text:p>
          </table:table-cell>
          <table:table-cell table:style-name="ce15" office:value-type="float" office:value="81" calcext:value-type="float">
            <text:p>81</text:p>
          </table:table-cell>
          <table:table-cell table:style-name="ce24" office:value-type="float" office:value="8741" calcext:value-type="float">
            <text:p>874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187544" calcext:value-type="float">
            <text:p>187544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189612" calcext:value-type="float">
            <text:p>18961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3219" calcext:value-type="float">
            <text:p>32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2339" calcext:value-type="float">
            <text:p>22339</text:p>
          </table:table-cell>
          <table:table-cell table:style-name="ce15" office:value-type="float" office:value="4158833" calcext:value-type="float">
            <text:p>4158833</text:p>
          </table:table-cell>
          <table:table-cell table:style-name="ce15" office:value-type="float" office:value="31841" calcext:value-type="float">
            <text:p>31841</text:p>
          </table:table-cell>
          <table:table-cell table:style-name="ce15" office:value-type="float" office:value="5144638" calcext:value-type="float">
            <text:p>5144638</text:p>
          </table:table-cell>
          <table:table-cell table:style-name="ce15" office:value-type="float" office:value="338" calcext:value-type="float">
            <text:p>338</text:p>
          </table:table-cell>
          <table:table-cell table:style-name="ce24" office:value-type="float" office:value="50346" calcext:value-type="float">
            <text:p>503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89867" calcext:value-type="float">
            <text:p>89867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86536" calcext:value-type="float">
            <text:p>86536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40" calcext:value-type="float">
            <text:p>7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416469" calcext:value-type="float">
            <text:p>416469</text:p>
          </table:table-cell>
          <table:table-cell table:style-name="ce15" office:value-type="float" office:value="6981" calcext:value-type="float">
            <text:p>6981</text:p>
          </table:table-cell>
          <table:table-cell table:style-name="ce15" office:value-type="float" office:value="1024295" calcext:value-type="float">
            <text:p>102429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3936" calcext:value-type="float">
            <text:p>39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266341" calcext:value-type="float">
            <text:p>266341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293677" calcext:value-type="float">
            <text:p>29367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84051" calcext:value-type="float">
            <text:p>84051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38982" calcext:value-type="float">
            <text:p>138982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546" calcext:value-type="float">
            <text:p>154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16360" calcext:value-type="float">
            <text:p>11636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15320" calcext:value-type="float">
            <text:p>11532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949" calcext:value-type="float">
            <text:p>294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0865" calcext:value-type="float">
            <text:p>4086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1471" calcext:value-type="float">
            <text:p>6147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863" calcext:value-type="float">
            <text:p>86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4754" calcext:value-type="float">
            <text:p>5475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85292" calcext:value-type="float">
            <text:p>8529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5877" calcext:value-type="float">
            <text:p>3587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6850" calcext:value-type="float">
            <text:p>4685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3812" calcext:value-type="float">
            <text:p>6381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98899" calcext:value-type="float">
            <text:p>9889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655" calcext:value-type="float">
            <text:p>165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482" calcext:value-type="float">
            <text:p>164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830" calcext:value-type="float">
            <text:p>1683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7768" calcext:value-type="float">
            <text:p>2776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8002" calcext:value-type="float">
            <text:p>4800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385" calcext:value-type="float">
            <text:p>1338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434" calcext:value-type="float">
            <text:p>20434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8846" calcext:value-type="float">
            <text:p>4884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82973" calcext:value-type="float">
            <text:p>8297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692" calcext:value-type="float">
            <text:p>16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160744" calcext:value-type="float">
            <text:p>16074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88890" calcext:value-type="float">
            <text:p>18889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297" calcext:value-type="float">
            <text:p>22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9017" calcext:value-type="float">
            <text:p>2901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4248" calcext:value-type="float">
            <text:p>7424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925" calcext:value-type="float">
            <text:p>92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140" calcext:value-type="float">
            <text:p>151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076" calcext:value-type="float">
            <text:p>707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140" calcext:value-type="float">
            <text:p>1514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076" calcext:value-type="float">
            <text:p>707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47:07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