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6年第4季 2007Q4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65966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746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6958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19894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9681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915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8870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4648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81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560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188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668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548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985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3880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9575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345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118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825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50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345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4190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3780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84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315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45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282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24:05Z</meta:creation-date>
    <dc:date>2019-12-10T02:24:05Z</dc:date>
    <meta:print-date>2007-08-31T03:25:11Z</meta:print-date>
  </office:meta>
</office:document-meta>
</file>