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6</text:span><text:span text:style-name="T2">年第</text:span><text:span text:style-name="T3">3</text:span><text:span text:style-name="T2">季</text:span><text:span text:style-name="T3"> 2007Q3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5884" calcext:value-type="float">
            <text:p>25884</text:p>
          </table:table-cell>
          <table:table-cell table:style-name="ce18" office:value-type="float" office:value="4710714" calcext:value-type="float">
            <text:p>4710714</text:p>
          </table:table-cell>
          <table:table-cell table:style-name="ce21" office:value-type="float" office:value="35854" calcext:value-type="float">
            <text:p>35,854</text:p>
          </table:table-cell>
          <table:table-cell table:style-name="ce18" office:value-type="float" office:value="5817462" calcext:value-type="float">
            <text:p>5817462</text:p>
          </table:table-cell>
          <table:table-cell table:style-name="ce18" office:value-type="float" office:value="672" calcext:value-type="float">
            <text:p>672</text:p>
          </table:table-cell>
          <table:table-cell table:style-name="ce23" office:value-type="float" office:value="96711" calcext:value-type="float">
            <text:p>967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7094" calcext:value-type="float">
            <text:p>7094</text:p>
          </table:table-cell>
          <table:table-cell table:style-name="ce18" office:value-type="float" office:value="1052399" calcext:value-type="float">
            <text:p>1052399</text:p>
          </table:table-cell>
          <table:table-cell table:style-name="ce18" office:value-type="float" office:value="9931" calcext:value-type="float">
            <text:p>9931</text:p>
          </table:table-cell>
          <table:table-cell table:style-name="ce18" office:value-type="float" office:value="1475698" calcext:value-type="float">
            <text:p>1475698</text:p>
          </table:table-cell>
          <table:table-cell table:style-name="ce18" office:value-type="float" office:value="93" calcext:value-type="float">
            <text:p>93</text:p>
          </table:table-cell>
          <table:table-cell table:style-name="ce23" office:value-type="float" office:value="11903" calcext:value-type="float">
            <text:p>119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3551" calcext:value-type="float">
            <text:p>3551</text:p>
          </table:table-cell>
          <table:table-cell table:style-name="ce18" office:value-type="float" office:value="585126" calcext:value-type="float">
            <text:p>585126</text:p>
          </table:table-cell>
          <table:table-cell table:style-name="ce18" office:value-type="float" office:value="3117" calcext:value-type="float">
            <text:p>3117</text:p>
          </table:table-cell>
          <table:table-cell table:style-name="ce18" office:value-type="float" office:value="445204" calcext:value-type="float">
            <text:p>445204</text:p>
          </table:table-cell>
          <table:table-cell table:style-name="ce18" office:value-type="float" office:value="315" calcext:value-type="float">
            <text:p>315</text:p>
          </table:table-cell>
          <table:table-cell table:style-name="ce24" office:value-type="float" office:value="42263" calcext:value-type="float">
            <text:p>4226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4082" calcext:value-type="float">
            <text:p>4082</text:p>
          </table:table-cell>
          <table:table-cell table:style-name="ce15" office:value-type="float" office:value="655942" calcext:value-type="float">
            <text:p>655942</text:p>
          </table:table-cell>
          <table:table-cell table:style-name="ce15" office:value-type="float" office:value="3235" calcext:value-type="float">
            <text:p>3235</text:p>
          </table:table-cell>
          <table:table-cell table:style-name="ce15" office:value-type="float" office:value="559343" calcext:value-type="float">
            <text:p>559343</text:p>
          </table:table-cell>
          <table:table-cell table:style-name="ce15" office:value-type="float" office:value="53" calcext:value-type="float">
            <text:p>53</text:p>
          </table:table-cell>
          <table:table-cell table:style-name="ce2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156398" calcext:value-type="float">
            <text:p>156398</text:p>
          </table:table-cell>
          <table:table-cell table:style-name="ce15" office:value-type="float" office:value="1672" calcext:value-type="float">
            <text:p>1672</text:p>
          </table:table-cell>
          <table:table-cell table:style-name="ce15" office:value-type="float" office:value="248383" calcext:value-type="float">
            <text:p>248383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3661" calcext:value-type="float">
            <text:p>36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2204" calcext:value-type="float">
            <text:p>2204</text:p>
          </table:table-cell>
          <table:table-cell table:style-name="ce15" office:value-type="float" office:value="273684" calcext:value-type="float">
            <text:p>273684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330722" calcext:value-type="float">
            <text:p>330722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3423" calcext:value-type="float">
            <text:p>34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0802" calcext:value-type="float">
            <text:p>20802</text:p>
          </table:table-cell>
          <table:table-cell table:style-name="ce15" office:value-type="float" office:value="3833437" calcext:value-type="float">
            <text:p>3833437</text:p>
          </table:table-cell>
          <table:table-cell table:style-name="ce15" office:value-type="float" office:value="30719" calcext:value-type="float">
            <text:p>30719</text:p>
          </table:table-cell>
          <table:table-cell table:style-name="ce15" office:value-type="float" office:value="5032281" calcext:value-type="float">
            <text:p>5032281</text:p>
          </table:table-cell>
          <table:table-cell table:style-name="ce15" office:value-type="float" office:value="332" calcext:value-type="float">
            <text:p>332</text:p>
          </table:table-cell>
          <table:table-cell table:style-name="ce24" office:value-type="float" office:value="51025" calcext:value-type="float">
            <text:p>510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8984" calcext:value-type="float">
            <text:p>78984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62287" calcext:value-type="float">
            <text:p>16228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327" calcext:value-type="float">
            <text:p>13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508008" calcext:value-type="float">
            <text:p>508008</text:p>
          </table:table-cell>
          <table:table-cell table:style-name="ce15" office:value-type="float" office:value="5558" calcext:value-type="float">
            <text:p>5558</text:p>
          </table:table-cell>
          <table:table-cell table:style-name="ce15" office:value-type="float" office:value="930879" calcext:value-type="float">
            <text:p>93087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439" calcext:value-type="float">
            <text:p>143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232578" calcext:value-type="float">
            <text:p>232578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71103" calcext:value-type="float">
            <text:p>17110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982" calcext:value-type="float">
            <text:p>398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6098" calcext:value-type="float">
            <text:p>56098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110114" calcext:value-type="float">
            <text:p>110114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2289" calcext:value-type="float">
            <text:p>22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62880" calcext:value-type="float">
            <text:p>6288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03993" calcext:value-type="float">
            <text:p>10399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414" calcext:value-type="float">
            <text:p>14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0075" calcext:value-type="float">
            <text:p>2007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754" calcext:value-type="float">
            <text:p>48754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80841" calcext:value-type="float">
            <text:p>80841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8308" calcext:value-type="float">
            <text:p>7830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54196" calcext:value-type="float">
            <text:p>5419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2642" calcext:value-type="float">
            <text:p>4264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5297" calcext:value-type="float">
            <text:p>65297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96915" calcext:value-type="float">
            <text:p>96915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817" calcext:value-type="float">
            <text:p>18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9918" calcext:value-type="float">
            <text:p>1991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3209" calcext:value-type="float">
            <text:p>23209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3748" calcext:value-type="float">
            <text:p>3374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9805" calcext:value-type="float">
            <text:p>4980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65" calcext:value-type="float">
            <text:p>56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262" calcext:value-type="float">
            <text:p>1226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991" calcext:value-type="float">
            <text:p>1399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57" calcext:value-type="float">
            <text:p>25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462" calcext:value-type="float">
            <text:p>13462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55955" calcext:value-type="float">
            <text:p>55955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3924" calcext:value-type="float">
            <text:p>39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20730" calcext:value-type="float">
            <text:p>120730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71653" calcext:value-type="float">
            <text:p>171653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3488" calcext:value-type="float">
            <text:p>34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267" calcext:value-type="float">
            <text:p>2126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5181" calcext:value-type="float">
            <text:p>4518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73" calcext:value-type="float">
            <text:p>47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8467" calcext:value-type="float">
            <text:p>1846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255" calcext:value-type="float">
            <text:p>925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8467" calcext:value-type="float">
            <text:p>1846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255" calcext:value-type="float">
            <text:p>925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46:30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