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6年第3季 2007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6227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701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686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16748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860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86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817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49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74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546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13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63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50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96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774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47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30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1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80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4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301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08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353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81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22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4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234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34:45Z</meta:creation-date>
    <dc:date>2019-12-10T01:34:45Z</dc:date>
    <meta:print-date>2007-08-31T03:25:11Z</meta:print-date>
  </office:meta>
</office:document-meta>
</file>