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6年第3季 2007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491916</text:p>
          </table:table-cell>
          <table:table-cell office:value-type="string" table:style-name="ce7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7372</text:p>
          </table:table-cell>
          <table:table-cell office:value-type="string" table:style-name="ce7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9341</text:p>
          </table:table-cell>
          <table:table-cell office:value-type="string" table:style-name="ce11">
            <text:p>2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954158</text:p>
          </table:table-cell>
          <table:table-cell office:value-type="string" table:style-name="ce7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04190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6422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17189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6977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2626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1535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7409</text:p>
          </table:table-cell>
          <table:table-cell office:value-type="string" table:style-name="ce11">
            <text:p>3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3793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8264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8403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2205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4149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6447</text:p>
          </table:table-cell>
          <table:table-cell office:value-type="string" table:style-name="ce11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750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6545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360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2408</text:p>
          </table:table-cell>
          <table:table-cell office:value-type="string" table:style-name="ce11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9961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0238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0777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6510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045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120</text:p>
          </table:table-cell>
          <table:table-cell office:value-type="string" table:style-name="ce11">
            <text:p>2.7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25</text:p>
          </table:table-cell>
          <table:table-cell office:value-type="string" table:style-name="ce11">
            <text:p>5.1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6:13Z</meta:creation-date>
    <dc:date>2019-12-10T01:36:13Z</dc:date>
    <meta:print-date>2007-08-31T03:25:11Z</meta:print-date>
  </office:meta>
</office:document-meta>
</file>