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7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31.4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-2 住宅流量季報表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2-1-2. Quarterly Housing Flow</text:p>
          </table:table-cell>
          <table:covered-table-cell table:number-columns-repeated="6" table:style-name="ce12"/>
          <table:table-cell table:number-columns-repeated="2"/>
          <table:table-cell table:style-name="ce1" table:number-columns-spanned="7" table:number-rows-spanned="1"/>
          <table:covered-table-cell table:number-columns-repeated="6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96</text:span><text:span text:style-name="T2">年第</text:span><text:span text:style-name="T3">2</text:span><text:span text:style-name="T2">季</text:span><text:span text:style-name="T3"> 2007Q2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宅數、平方公尺 Unit：Housing Unit,Sq.m.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區域別</text:p>
            <text:p>Administrative Area</text:p>
          </table:table-cell>
          <table:table-cell table:style-name="ce13" office:value-type="string" calcext:value-type="string">
            <text:p>核發建造執照宅數</text:p>
            <text:p>No. of Units by Building Permit</text:p>
          </table:table-cell>
          <table:table-cell table:style-name="ce13" office:value-type="string" calcext:value-type="string">
            <text:p>核發建造執照樓地板面積</text:p>
            <text:p>Floor Area by Building Permit</text:p>
          </table:table-cell>
          <table:table-cell table:style-name="ce13" office:value-type="string" calcext:value-type="string">
            <text:p>核發使用執照宅數</text:p>
            <text:p>No. of Units by Occupancy Permit</text:p>
          </table:table-cell>
          <table:table-cell table:style-name="ce13" office:value-type="string" calcext:value-type="string">
            <text:p>核發使用執照樓地板面積 <text:s text:c="148"/>Floor Area by Occupancy Permit</text:p>
          </table:table-cell>
          <table:table-cell table:style-name="ce13" office:value-type="string" calcext:value-type="string">
            <text:p>拆除執照宅數</text:p>
            <text:p>No. of Units by Destruction Permit</text:p>
          </table:table-cell>
          <table:table-cell table:style-name="ce22" office:value-type="string" calcext:value-type="string">
            <text:p>拆除執照面積</text:p>
            <text:p>Floor Area by Destruction Permit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29522" calcext:value-type="float">
            <text:p>29522</text:p>
          </table:table-cell>
          <table:table-cell table:style-name="ce18" office:value-type="float" office:value="5383423" calcext:value-type="float">
            <text:p>5383423</text:p>
          </table:table-cell>
          <table:table-cell table:style-name="ce21" office:value-type="float" office:value="28731" calcext:value-type="float">
            <text:p>28,731</text:p>
          </table:table-cell>
          <table:table-cell table:style-name="ce18" office:value-type="float" office:value="4982348" calcext:value-type="float">
            <text:p>4982348</text:p>
          </table:table-cell>
          <table:table-cell table:style-name="ce18" office:value-type="float" office:value="606" calcext:value-type="float">
            <text:p>606</text:p>
          </table:table-cell>
          <table:table-cell table:style-name="ce23" office:value-type="float" office:value="117760" calcext:value-type="float">
            <text:p>11776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新北市(原台北縣)</text:span></text:p>
            <text:p><text:span text:style-name="T4">     New Taipei City</text:span></text:p>
          </table:table-cell>
          <table:table-cell table:style-name="ce14" office:value-type="float" office:value="6612" calcext:value-type="float">
            <text:p>6612</text:p>
          </table:table-cell>
          <table:table-cell table:style-name="ce18" office:value-type="float" office:value="1138605" calcext:value-type="float">
            <text:p>1138605</text:p>
          </table:table-cell>
          <table:table-cell table:style-name="ce18" office:value-type="float" office:value="5559" calcext:value-type="float">
            <text:p>5559</text:p>
          </table:table-cell>
          <table:table-cell table:style-name="ce18" office:value-type="float" office:value="803095" calcext:value-type="float">
            <text:p>803095</text:p>
          </table:table-cell>
          <table:table-cell table:style-name="ce18" office:value-type="float" office:value="57" calcext:value-type="float">
            <text:p>57</text:p>
          </table:table-cell>
          <table:table-cell table:style-name="ce23" office:value-type="float" office:value="15773" calcext:value-type="float">
            <text:p>1577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台北市</text:span></text:p>
            <text:p><text:span text:style-name="T4">     Taipei City</text:span></text:p>
          </table:table-cell>
          <table:table-cell table:style-name="ce14" office:value-type="float" office:value="3906" calcext:value-type="float">
            <text:p>3906</text:p>
          </table:table-cell>
          <table:table-cell table:style-name="ce18" office:value-type="float" office:value="604220" calcext:value-type="float">
            <text:p>604220</text:p>
          </table:table-cell>
          <table:table-cell table:style-name="ce18" office:value-type="float" office:value="2242" calcext:value-type="float">
            <text:p>2242</text:p>
          </table:table-cell>
          <table:table-cell table:style-name="ce18" office:value-type="float" office:value="337257" calcext:value-type="float">
            <text:p>337257</text:p>
          </table:table-cell>
          <table:table-cell table:style-name="ce18" office:value-type="float" office:value="219" calcext:value-type="float">
            <text:p>219</text:p>
          </table:table-cell>
          <table:table-cell table:style-name="ce24" office:value-type="float" office:value="48115" calcext:value-type="float">
            <text:p>4811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中市</text:span></text:p>
            <text:p><text:span text:style-name="T4">     Taichung City</text:span></text:p>
          </table:table-cell>
          <table:table-cell table:style-name="ce15" office:value-type="float" office:value="3100" calcext:value-type="float">
            <text:p>3100</text:p>
          </table:table-cell>
          <table:table-cell table:style-name="ce15" office:value-type="float" office:value="327964" calcext:value-type="float">
            <text:p>327964</text:p>
          </table:table-cell>
          <table:table-cell table:style-name="ce15" office:value-type="float" office:value="2508" calcext:value-type="float">
            <text:p>2508</text:p>
          </table:table-cell>
          <table:table-cell table:style-name="ce15" office:value-type="float" office:value="489092" calcext:value-type="float">
            <text:p>489092</text:p>
          </table:table-cell>
          <table:table-cell table:style-name="ce15" office:value-type="float" office:value="74" calcext:value-type="float">
            <text:p>74</text:p>
          </table:table-cell>
          <table:table-cell table:style-name="ce23" office:value-type="float" office:value="13120" calcext:value-type="float">
            <text:p>1312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南市</text:span></text:p>
            <text:p><text:span text:style-name="T4">     Tainan City</text:span></text:p>
          </table:table-cell>
          <table:table-cell table:style-name="ce15" office:value-type="float" office:value="1408" calcext:value-type="float">
            <text:p>1408</text:p>
          </table:table-cell>
          <table:table-cell table:style-name="ce15" office:value-type="float" office:value="159833" calcext:value-type="float">
            <text:p>159833</text:p>
          </table:table-cell>
          <table:table-cell table:style-name="ce15" office:value-type="float" office:value="1316" calcext:value-type="float">
            <text:p>1316</text:p>
          </table:table-cell>
          <table:table-cell table:style-name="ce15" office:value-type="float" office:value="314992" calcext:value-type="float">
            <text:p>314992</text:p>
          </table:table-cell>
          <table:table-cell table:style-name="ce15" office:value-type="float" office:value="32" calcext:value-type="float">
            <text:p>32</text:p>
          </table:table-cell>
          <table:table-cell table:style-name="ce24" office:value-type="float" office:value="4966" calcext:value-type="float">
            <text:p>496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高雄市</text:span></text:p>
            <text:p><text:span text:style-name="T4">     Kaohsiung City</text:span></text:p>
          </table:table-cell>
          <table:table-cell table:style-name="ce15" office:value-type="float" office:value="6078" calcext:value-type="float">
            <text:p>6078</text:p>
          </table:table-cell>
          <table:table-cell table:style-name="ce15" office:value-type="float" office:value="664796" calcext:value-type="float">
            <text:p>664796</text:p>
          </table:table-cell>
          <table:table-cell table:style-name="ce15" office:value-type="float" office:value="3867" calcext:value-type="float">
            <text:p>3867</text:p>
          </table:table-cell>
          <table:table-cell table:style-name="ce15" office:value-type="float" office:value="629179" calcext:value-type="float">
            <text:p>629179</text:p>
          </table:table-cell>
          <table:table-cell table:style-name="ce15" office:value-type="float" office:value="44" calcext:value-type="float">
            <text:p>44</text:p>
          </table:table-cell>
          <table:table-cell table:style-name="ce24" office:value-type="float" office:value="8445" calcext:value-type="float">
            <text:p>844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灣省</text:span></text:p>
            <text:p><text:span text:style-name="T4">     Taiwn Province</text:span></text:p>
          </table:table-cell>
          <table:table-cell table:style-name="ce15" office:value-type="float" office:value="22006" calcext:value-type="float">
            <text:p>22006</text:p>
          </table:table-cell>
          <table:table-cell table:style-name="ce15" office:value-type="float" office:value="4094443" calcext:value-type="float">
            <text:p>4094443</text:p>
          </table:table-cell>
          <table:table-cell table:style-name="ce15" office:value-type="float" office:value="22570" calcext:value-type="float">
            <text:p>22570</text:p>
          </table:table-cell>
          <table:table-cell table:style-name="ce15" office:value-type="float" office:value="4005616" calcext:value-type="float">
            <text:p>4005616</text:p>
          </table:table-cell>
          <table:table-cell table:style-name="ce15" office:value-type="float" office:value="343" calcext:value-type="float">
            <text:p>343</text:p>
          </table:table-cell>
          <table:table-cell table:style-name="ce24" office:value-type="float" office:value="61200" calcext:value-type="float">
            <text:p>6120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宜蘭縣</text:span></text:p>
            <text:p><text:span text:style-name="T4">        Yilan County</text:span>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73401" calcext:value-type="float">
            <text:p>73401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92771" calcext:value-type="float">
            <text:p>92771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544" calcext:value-type="float">
            <text:p>54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桃園縣</text:span></text:p>
            <text:p><text:span text:style-name="T4">        Taoyuan County</text:span></text:p>
          </table:table-cell>
          <table:table-cell table:style-name="ce15" office:value-type="float" office:value="3975" calcext:value-type="float">
            <text:p>3975</text:p>
          </table:table-cell>
          <table:table-cell table:style-name="ce15" office:value-type="float" office:value="725461" calcext:value-type="float">
            <text:p>725461</text:p>
          </table:table-cell>
          <table:table-cell table:style-name="ce15" office:value-type="float" office:value="3950" calcext:value-type="float">
            <text:p>3950</text:p>
          </table:table-cell>
          <table:table-cell table:style-name="ce15" office:value-type="float" office:value="651484" calcext:value-type="float">
            <text:p>651484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2275" calcext:value-type="float">
            <text:p>227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新竹縣</text:span></text:p>
            <text:p><text:span text:style-name="T4">        Hsinchu County</text:span></text:p>
          </table:table-cell>
          <table:table-cell table:style-name="ce15" office:value-type="float" office:value="842" calcext:value-type="float">
            <text:p>842</text:p>
          </table:table-cell>
          <table:table-cell table:style-name="ce15" office:value-type="float" office:value="160640" calcext:value-type="float">
            <text:p>160640</text:p>
          </table:table-cell>
          <table:table-cell table:style-name="ce15" office:value-type="float" office:value="1451" calcext:value-type="float">
            <text:p>1451</text:p>
          </table:table-cell>
          <table:table-cell table:style-name="ce15" office:value-type="float" office:value="293352" calcext:value-type="float">
            <text:p>293352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1066" calcext:value-type="float">
            <text:p>106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苗栗縣</text:span></text:p>
            <text:p><text:span text:style-name="T4">        Miaoli County</text:span>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64618" calcext:value-type="float">
            <text:p>64618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84649" calcext:value-type="float">
            <text:p>84649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1654" calcext:value-type="float">
            <text:p>165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彰化縣</text:span></text:p>
            <text:p><text:span text:style-name="T4">        Changhua County</text:span>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94257" calcext:value-type="float">
            <text:p>94257</text:p>
          </table:table-cell>
          <table:table-cell table:style-name="ce15" office:value-type="float" office:value="619" calcext:value-type="float">
            <text:p>619</text:p>
          </table:table-cell>
          <table:table-cell table:style-name="ce15" office:value-type="float" office:value="130363" calcext:value-type="float">
            <text:p>130363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150" calcext:value-type="float">
            <text:p>15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南投縣</text:span></text:p>
            <text:p><text:span text:style-name="T4">        Nantou County</text:span>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39340" calcext:value-type="float">
            <text:p>3934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33546" calcext:value-type="float">
            <text:p>33546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511" calcext:value-type="float">
            <text:p>51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雲林縣</text:span></text:p>
            <text:p><text:span text:style-name="T4">        Yunlin County</text:span>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66917" calcext:value-type="float">
            <text:p>66917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99886" calcext:value-type="float">
            <text:p>99886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嘉義縣</text:span></text:p>
            <text:p><text:span text:style-name="T4">        Chiayi County</text:span>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6975" calcext:value-type="float">
            <text:p>26975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52630" calcext:value-type="float">
            <text:p>5263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屏東縣</text:span></text:p>
            <text:p><text:span text:style-name="T4">        Pingtung County</text:span>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71012" calcext:value-type="float">
            <text:p>71012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62324" calcext:value-type="float">
            <text:p>62324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1077" calcext:value-type="float">
            <text:p>107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台東縣</text:span></text:p>
            <text:p><text:span text:style-name="T4">        Taitung County</text:span>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5978" calcext:value-type="float">
            <text:p>15978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25118" calcext:value-type="float">
            <text:p>25118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花蓮縣</text:span></text:p>
            <text:p><text:span text:style-name="T4">        Hualien County</text:span>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6526" calcext:value-type="float">
            <text:p>36526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56392" calcext:value-type="float">
            <text:p>56392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591" calcext:value-type="float">
            <text:p>59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澎湖縣</text:span></text:p>
            <text:p><text:span text:style-name="T4">        Penghu County</text:span>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5061" calcext:value-type="float">
            <text:p>1506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140" calcext:value-type="float">
            <text:p>11140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414" calcext:value-type="float">
            <text:p>41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基隆市</text:span></text:p>
            <text:p><text:span text:style-name="T4">        Keelung City</text:span>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47752" calcext:value-type="float">
            <text:p>47752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9208" calcext:value-type="float">
            <text:p>19208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1431" calcext:value-type="float">
            <text:p>143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新竹市</text:span></text:p>
            <text:p><text:span text:style-name="T4">        Hsinchu City</text:span>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83554" calcext:value-type="float">
            <text:p>83554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90500" calcext:value-type="float">
            <text:p>90500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2240" calcext:value-type="float">
            <text:p>224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嘉義市</text:span></text:p>
            <text:p><text:span text:style-name="T4">        Chiayi City</text:span>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39943" calcext:value-type="float">
            <text:p>39943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57502" calcext:value-type="float">
            <text:p>57502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float" office:value="2985" calcext:value-type="float">
            <text:p>298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福建省</text:span></text:p>
            <text:p><text:span text:style-name="T4">     Fuchien Province</text:span>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9964" calcext:value-type="float">
            <text:p>1996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0296" calcext:value-type="float">
            <text:p>10296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金門縣</text:span></text:p>
            <text:p><text:span text:style-name="T4">        Kinmen County</text:span>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9964" calcext:value-type="float">
            <text:p>1996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0296" calcext:value-type="float">
            <text:p>10296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連江縣</text:span></text:p>
            <text:p><text:span text:style-name="T4">        Lienchiang County</text:span>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2">
          <table:table-cell table:style-name="ce7"/>
          <table:table-cell table:style-name="ce15" table:number-columns-repeated="5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5" table:number-columns-repeated="5"/>
          <table:table-cell table:style-name="ce24"/>
          <table:table-cell table:number-columns-repeated="1017"/>
        </table:table-row>
        <table:table-row table:style-name="ro5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6" office:value-type="string" calcext:value-type="string" table:number-columns-spanned="6" table:number-rows-spanned="1">
            <text:p>內政部營建署</text:p>
            <text:p>Construction and Planning Agency, Ministry of the Interior</text:p>
          </table:table-cell>
          <table:covered-table-cell table:number-columns-repeated="5" table:style-name="ce19"/>
          <table:table-cell table:number-columns-repeated="1017"/>
        </table:table-row>
        <table:table-row table:style-name="ro6">
          <table:table-cell table:style-name="ce9" office:value-type="string" calcext:value-type="string">
            <text:p>備註Note</text:p>
          </table:table-cell>
          <table:table-cell table:style-name="ce17" office:value-type="string" calcext:value-type="string" table:number-columns-spanned="6" table:number-rows-spanned="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 </text:p>
          </table:table-cell>
          <table:covered-table-cell table:number-columns-repeated="5" table:style-name="ce20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4-12-01T14:45:31</dc:date>
    <meta:document-statistic meta:table-count="1" meta:cell-count="190" meta:object-count="0"/>
    <meta:generator>NDC_ODF_Application_Tools/1.0.3$Windows_x86 LibreOffice_project/8ad3e16aadc5e73175a2d44b1abec8638aa18880</meta:generator>
  </office:meta>
</office:document-meta>
</file>