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6年第2季 2007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5875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673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667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1370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762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77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761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41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65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31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08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60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47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4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64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39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25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9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77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3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26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9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321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7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05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3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179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21:24Z</meta:creation-date>
    <dc:date>2019-12-10T01:21:24Z</dc:date>
    <meta:print-date>2007-08-31T03:25:11Z</meta:print-date>
  </office:meta>
</office:document-meta>
</file>