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6</text:span><text:span text:style-name="T2">年第</text:span><text:span text:style-name="T3">1</text:span><text:span text:style-name="T2">季</text:span><text:span text:style-name="T3"> 2007Q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23283" calcext:value-type="float">
            <text:p>23283</text:p>
          </table:table-cell>
          <table:table-cell table:style-name="ce18" office:value-type="float" office:value="4232903" calcext:value-type="float">
            <text:p>4232903</text:p>
          </table:table-cell>
          <table:table-cell table:style-name="ce21" office:value-type="float" office:value="28169" calcext:value-type="float">
            <text:p>28,169</text:p>
          </table:table-cell>
          <table:table-cell table:style-name="ce18" office:value-type="float" office:value="4696074" calcext:value-type="float">
            <text:p>4696074</text:p>
          </table:table-cell>
          <table:table-cell table:style-name="ce18" office:value-type="float" office:value="781" calcext:value-type="float">
            <text:p>781</text:p>
          </table:table-cell>
          <table:table-cell table:style-name="ce23" office:value-type="float" office:value="107889" calcext:value-type="float">
            <text:p>1078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6589" calcext:value-type="float">
            <text:p>6589</text:p>
          </table:table-cell>
          <table:table-cell table:style-name="ce18" office:value-type="float" office:value="957015" calcext:value-type="float">
            <text:p>957015</text:p>
          </table:table-cell>
          <table:table-cell table:style-name="ce18" office:value-type="float" office:value="6657" calcext:value-type="float">
            <text:p>6657</text:p>
          </table:table-cell>
          <table:table-cell table:style-name="ce18" office:value-type="float" office:value="909646" calcext:value-type="float">
            <text:p>909646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13765" calcext:value-type="float">
            <text:p>1376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651" calcext:value-type="float">
            <text:p>1651</text:p>
          </table:table-cell>
          <table:table-cell table:style-name="ce18" office:value-type="float" office:value="215338" calcext:value-type="float">
            <text:p>215338</text:p>
          </table:table-cell>
          <table:table-cell table:style-name="ce18" office:value-type="float" office:value="2277" calcext:value-type="float">
            <text:p>2277</text:p>
          </table:table-cell>
          <table:table-cell table:style-name="ce18" office:value-type="float" office:value="332865" calcext:value-type="float">
            <text:p>332865</text:p>
          </table:table-cell>
          <table:table-cell table:style-name="ce18" office:value-type="float" office:value="437" calcext:value-type="float">
            <text:p>437</text:p>
          </table:table-cell>
          <table:table-cell table:style-name="ce24" office:value-type="float" office:value="59237" calcext:value-type="float">
            <text:p>5923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float" office:value="281255" calcext:value-type="float">
            <text:p>281255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201107" calcext:value-type="float">
            <text:p>201107</text:p>
          </table:table-cell>
          <table:table-cell table:style-name="ce15" office:value-type="float" office:value="74" calcext:value-type="float">
            <text:p>74</text:p>
          </table:table-cell>
          <table:table-cell table:style-name="ce23" office:value-type="float" office:value="9526" calcext:value-type="float">
            <text:p>95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121416" calcext:value-type="float">
            <text:p>121416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246598" calcext:value-type="float">
            <text:p>2465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2077" calcext:value-type="float">
            <text:p>20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2614" calcext:value-type="float">
            <text:p>2614</text:p>
          </table:table-cell>
          <table:table-cell table:style-name="ce15" office:value-type="float" office:value="275127" calcext:value-type="float">
            <text:p>275127</text:p>
          </table:table-cell>
          <table:table-cell table:style-name="ce15" office:value-type="float" office:value="2975" calcext:value-type="float">
            <text:p>2975</text:p>
          </table:table-cell>
          <table:table-cell table:style-name="ce15" office:value-type="float" office:value="507918" calcext:value-type="float">
            <text:p>507918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2072" calcext:value-type="float">
            <text:p>207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20199" calcext:value-type="float">
            <text:p>20199</text:p>
          </table:table-cell>
          <table:table-cell table:style-name="ce15" office:value-type="float" office:value="3727465" calcext:value-type="float">
            <text:p>3727465</text:p>
          </table:table-cell>
          <table:table-cell table:style-name="ce15" office:value-type="float" office:value="22856" calcext:value-type="float">
            <text:p>22856</text:p>
          </table:table-cell>
          <table:table-cell table:style-name="ce15" office:value-type="float" office:value="3826958" calcext:value-type="float">
            <text:p>3826958</text:p>
          </table:table-cell>
          <table:table-cell table:style-name="ce15" office:value-type="float" office:value="324" calcext:value-type="float">
            <text:p>324</text:p>
          </table:table-cell>
          <table:table-cell table:style-name="ce24" office:value-type="float" office:value="46580" calcext:value-type="float">
            <text:p>4658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24496" calcext:value-type="float">
            <text:p>12449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6767" calcext:value-type="float">
            <text:p>66767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1343" calcext:value-type="float">
            <text:p>134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2571" calcext:value-type="float">
            <text:p>2571</text:p>
          </table:table-cell>
          <table:table-cell table:style-name="ce15" office:value-type="float" office:value="446891" calcext:value-type="float">
            <text:p>446891</text:p>
          </table:table-cell>
          <table:table-cell table:style-name="ce15" office:value-type="float" office:value="3871" calcext:value-type="float">
            <text:p>3871</text:p>
          </table:table-cell>
          <table:table-cell table:style-name="ce15" office:value-type="float" office:value="601185" calcext:value-type="float">
            <text:p>601185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681" calcext:value-type="float">
            <text:p>26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173294" calcext:value-type="float">
            <text:p>173294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184703" calcext:value-type="float">
            <text:p>184703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460" calcext:value-type="float">
            <text:p>46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88013" calcext:value-type="float">
            <text:p>8801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99094" calcext:value-type="float">
            <text:p>99094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3091" calcext:value-type="float">
            <text:p>30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97291" calcext:value-type="float">
            <text:p>97291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41758" calcext:value-type="float">
            <text:p>141758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6141" calcext:value-type="float">
            <text:p>3614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8431" calcext:value-type="float">
            <text:p>4843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74917" calcext:value-type="float">
            <text:p>74917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82170" calcext:value-type="float">
            <text:p>8217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5848" calcext:value-type="float">
            <text:p>2584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65463" calcext:value-type="float">
            <text:p>65463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71678" calcext:value-type="float">
            <text:p>71678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51881" calcext:value-type="float">
            <text:p>51881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1077" calcext:value-type="float">
            <text:p>10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276" calcext:value-type="float">
            <text:p>2027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126" calcext:value-type="float">
            <text:p>23126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4937" calcext:value-type="float">
            <text:p>34937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64880" calcext:value-type="float">
            <text:p>6488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77" calcext:value-type="float">
            <text:p>1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8251" calcext:value-type="float">
            <text:p>1825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232" calcext:value-type="float">
            <text:p>1623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58303" calcext:value-type="float">
            <text:p>5830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2272" calcext:value-type="float">
            <text:p>2227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564" calcext:value-type="float">
            <text:p>5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42639" calcext:value-type="float">
            <text:p>242639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86519" calcext:value-type="float">
            <text:p>186519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864" calcext:value-type="float">
            <text:p>186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6595" calcext:value-type="float">
            <text:p>46595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70570" calcext:value-type="float">
            <text:p>7057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729" calcext:value-type="float">
            <text:p>72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92" calcext:value-type="float">
            <text:p>819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118" calcext:value-type="float">
            <text:p>1211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92" calcext:value-type="float">
            <text:p>819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118" calcext:value-type="float">
            <text:p>12118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4:44:01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