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6年第1季 2007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5592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653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629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1146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705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72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722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26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60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11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02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58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42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91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58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32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22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8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75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3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25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90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97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76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92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3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127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6:12Z</meta:creation-date>
    <dc:date>2019-12-09T09:46:12Z</dc:date>
    <meta:print-date>2007-08-31T03:25:11Z</meta:print-date>
  </office:meta>
</office:document-meta>
</file>